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plaatsen van een container op de locatie Steenovenweg 10, 3417 XR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355510. DSO nummer: 2024080200750.</text:p>
            <text:p text:style-name="common-al">Datum ontvangst aanvraag: 2 augustus 2024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Wilt u een aanvraag omgevingsvergunning inzien? 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8 augustus 2024</text:p>
            <text:p text:style-name="common-al">Burgemeester en wethouders van Montfoort, </text:p>
            <text:p text:style-name="common-al"/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51012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012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012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7556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Aanvraag omgevingsvergunning (reguliere procedure) voor het plaatsen van een container op de locatie Steenovenweg 10, 3417 XR Montfoort.</meta:user-defined>
    <meta:user-defined meta:name="DCTERMS.W3CDTF/DCTERMS.available">2024-08-12</meta:user-defined>
    <meta:user-defined meta:name="DCTERMS.W3CDTF/OVERHEIDop.jaargang">2024</meta:user-defined>
    <meta:user-defined meta:name="OVERHEIDop.publicationIssue">351012</meta:user-defined>
    <meta:user-defined meta:name="OVERHEIDop.GmbID/DC.identifier">gmb-2024-351012</meta:user-defined>
    <meta:user-defined meta:name="OVERHEIDop.versieInformatie"/>
  </office:meta>
</office:document-meta>
</file>