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veranda , Roombekerveld 71, 7523 J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Roombekerveld 71</text:span> (0153Z2024051600010): het bouwen van een veranda  (nieuwe uiterste beslistermijn d.d. 19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01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0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1600010</meta:user-defined>
    <dc:language>nl</dc:language>
    <meta:user-defined meta:name="OVERHEIDop.locatietype/OVERHEIDop.gebiedsmarkering">Punt</meta:user-defined>
    <meta:user-defined meta:name="DC.title">Afhandeling beschikking het bouwen van een veranda , Roombekerveld 71, 7523 JP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1011</meta:user-defined>
    <meta:user-defined meta:name="OVERHEIDop.GmbID/DC.identifier">gmb-2024-351011</meta:user-defined>
    <meta:user-defined meta:name="OVERHEIDop.versieInformatie"/>
  </office:meta>
</office:document-meta>
</file>