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asséstraat 20-H 1057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sséstraat 20-H 1057JE Amsterdam</text:p>
            <text:p text:style-name="common-al">Omschrijving: wijzigen van bestemming van bedrijfs-/ woonruimte naar volledig woonbestemming</text:p>
            <text:p text:style-name="common-al">Besluit: Geweigerd</text:p>
            <text:p text:style-name="common-al">Verzonden naar aanvrager op: 17-01-2024</text:p>
            <text:p text:style-name="common-al">Zaaknummer: Z2023-W004247</text:p>
            <text:p text:style-name="common-al">OLO nummer: 8100073</text:p>
            <text:p text:style-name="common-al">Het besluit en bijbehorende stukken kunt u per e-mail ontvangen. Stuur een verzoek naar <text:a xlink:href="mailto:procesuitvoering.sdw@amsterdam.nl?Subject=Dossiernummer Z2023-W00424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247</meta:user-defined>
    <meta:user-defined meta:name="DCTERMS.abstract">wijzigen van bestemming van bedrijfs-/ woonruimte naar volledig woonbestemming</meta:user-defined>
    <dc:language>nl</dc:language>
    <meta:user-defined meta:name="OVERHEIDop.locatietype/OVERHEIDop.gebiedsmarkering">Punt</meta:user-defined>
    <meta:user-defined meta:name="DC.title">Besluit omgevingsvergunning reguliere procedure Chasséstraat 20-H 1057JE Amsterda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00</meta:user-defined>
    <meta:user-defined meta:name="OVERHEIDop.GmbID/DC.identifier">gmb-2024-35100</meta:user-defined>
    <meta:user-defined meta:name="OVERHEIDop.versieInformatie"/>
  </office:meta>
</office:document-meta>
</file>