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259 (Kilver 9) te 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, kavel 259 (Kilver 9) te Assen.</text:span>
          </text:p>
            <text:p text:style-name="common-al">De gemeente Assen heeft een aanvraag voor een omgevingsvergunning ontvangen. De vergunning is aangevraagd voor het bouwen van een woning aan de Kloosterakker, kavel 259 (Kilver 9) te Assen.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8-2024. De gemeente neemt daarover waarschijnlijk voor 01-10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099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79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, kavel 259 (Kilver 9) te Assen.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999</meta:user-defined>
    <meta:user-defined meta:name="OVERHEIDop.GmbID/DC.identifier">gmb-2024-350999</meta:user-defined>
    <meta:user-defined meta:name="OVERHEIDop.versieInformatie"/>
  </office:meta>
</office:document-meta>
</file>