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anvullende activiteiten Voor- en vroegschoolse educatie Gemeente De Fryske Marren 2024</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titel 4.2. van de Algemene wet bestuursrecht en de Algemene subsidieverordening De Fryske Marren, besluit vast te stellen: de Subsidieregeling Aanvullende activiteiten Voor- en vroegschoolse educatie De Fryske Marr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list text:style-name="id1-3-2-2-1-2-3">
                <text:list-item text:style-override="id1-3-2-2-1-2-3-1">
                  <text:number>•</text:number>
                  <text:p text:style-name="al">Aanbieder peuteropvang VVE: een erkende kinderopvangorganisatie die in gemeente De Fryske Marren VVE aanbiedt;</text:p>
                </text:list-item>
                <text:list-item text:style-override="id1-3-2-2-1-2-3-2">
                  <text:number>•</text:number>
                  <text:p text:style-name="al">Besturen primair onderwijs: schoolbesturen die primair onderwijs aanbieden in gemeente de Fryske Marren;</text:p>
                </text:list-item>
                <text:list-item text:style-override="id1-3-2-2-1-2-3-3">
                  <text:number>•</text:number>
                  <text:p text:style-name="al">Bibliotheek: Bibliotheek Mar en Fean, gevestigd in gemeente De Fryske Marren;</text:p>
                </text:list-item>
                <text:list-item text:style-override="id1-3-2-2-1-2-3-4">
                  <text:number>•</text:number>
                  <text:p text:style-name="al">Doelgroepkinderen: peuters en kleuters in de leeftijd van 2 tot 6 jaar die staan ingeschreven in de Basisregistratie Personen van gemeente De Fryske Marren en die door de jeugdgezondheidszorg (jgz) zijn geïndiceerd voor VVE. </text:p>
                </text:list-item>
                <text:list-item text:style-override="id1-3-2-2-1-2-3-5">
                  <text:number>•</text:number>
                  <text:p text:style-name="al">Erkende kinderopvangorganisatie: een in het Landelijk Register Kinderopvang ingeschreven kinderopvangorganisatie, niet zijnde een gastouder, welke middels een inspectierapport van de GGD is goedgekeurd.</text:p>
                </text:list-item>
                <text:list-item text:style-override="id1-3-2-2-1-2-3-6">
                  <text:number>•</text:number>
                  <text:p text:style-name="al">GGD: Gemeentelijke Gezondheidsdienst. Verricht het toezicht op opvanglocaties volgens de Wet kinderopvang en kwaliteitseisen peuterspeelzalen (WKKP).</text:p>
                </text:list-item>
                <text:list-item text:style-override="id1-3-2-2-1-2-3-7">
                  <text:number>•</text:number>
                  <text:p text:style-name="al">Homogene groep: groep peuters met meer dan 60% doelgroepkinderen.</text:p>
                </text:list-item>
                <text:list-item text:style-override="id1-3-2-2-1-2-3-8">
                  <text:number>•</text:number>
                  <text:p text:style-name="al">Landelijk Register Kinderopvang: het Register waarin aanbieders kinderopvang zijn opgenomen die voldoen aan de Wet kinderopvang. </text:p>
                </text:list-item>
                <text:list-item text:style-override="id1-3-2-2-1-2-3-9">
                  <text:number>•</text:number>
                  <text:p text:style-name="al">Ouderbetrokkenheid: de actieve betrokkenheid van ouders van peuters met een taalachterstand bij activiteiten om de (taal)achterstand te verminderen;</text:p>
                </text:list-item>
                <text:list-item text:style-override="id1-3-2-2-1-2-3-10">
                  <text:number>•</text:number>
                  <text:p text:style-name="al">Peuterwerk: kinderopvang voor kinderen vanaf de leeftijd van 2 jaar tot de leeftijd bij start van het basisonderwijs met een aanbod van maximaal 4 uur per dagdeel, twee dagdelen per week gedurende maximaal 41 weken per jaar;</text:p>
                </text:list-item>
                <text:list-item text:style-override="id1-3-2-2-1-2-3-11">
                  <text:number>•</text:number>
                  <text:p text:style-name="al">Pedagogisch medewerker: de persoon van 18 jaar of ouder die werkzaam is bij een kinderopvang, bezoldigd is en belast met de verzorging, de opvoeding en het bijdragen aan de ontwikkeling van kinderen en voldoet aan de opleidingseisen en andere eisen zoals omschreven in de Wet kinderopvang (Wko);</text:p>
                </text:list-item>
                <text:list-item text:style-override="id1-3-2-2-1-2-3-12">
                  <text:number>•</text:number>
                  <text:p text:style-name="al">Taalnetwerk: samenwerkingsverband van meerdere partners werkzaam in gemeente De Fryske Marren, met als doel verhogen ouderbetrokkenheid van ouders van kinderen met een taalachterstand; </text:p>
                </text:list-item>
                <text:list-item text:style-override="id1-3-2-2-1-2-3-13">
                  <text:number>•</text:number>
                  <text:p text:style-name="al">Voor- en Vroegschoolse educatie (hierna VVE): educatie die op een peuterwerklocatie of kinderopvanglocatie of basisschool wordt aangeboden aan doelgroepkinderen van tweeëneenhalf tot en met zes jaar waarbij gewerkt wordt met een erkend VVE-programma. </text:p>
                </text:list-item>
                <text:list-item text:style-override="id1-3-2-2-1-2-3-14">
                  <text:number>•</text:number>
                  <text:p text:style-name="al">Voorschoolse educatie: educatie die wordt aangeboden voor peuters van 2 – 4 jaar door een eerkende kinderopvangorganisatie.</text:p>
                </text:list-item>
                <text:list-item text:style-override="id1-3-2-2-1-2-3-15">
                  <text:number>•</text:number>
                  <text:p text:style-name="al">Vroegschoolse educatie: educatie die wordt aangeboden in de eerste twee leerjaren van de basisschool.</text:p>
                </text:list-item>
                <text:list-item text:style-override="id1-3-2-2-1-2-3-16">
                  <text:number>•</text:number>
                  <text:p text:style-name="al">VVE-plaats: een plek op een peuterwerklocatie of kinderopvanglocatie van gemiddeld 16 uur per week voor een doelgroepkind.</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10, 16, 23, en 30 bedoelde activiteiten. </text:p>
              <text:p text:style-name="al"/>
            </text:section>
            <text:section text:name="artikel_id1-3-2-2-1-4" text:style-name="artikel">
              <text:p text:style-name="artikel_kop_titel"><text:span text:style-name="artikel_kop_label">Artikel</text:span> <text:span text:style-name="artikel_kop_nr">3.</text:span> Aanvullende weigeringsgronden</text:p>
              <text:p text:style-name="al">Overeenkomstig artikel 10, derde lid, aanhef en onder t, van de Algemene subsidieverordening De Fryske Marren zijn onderstaande aanvullende weigeringsgronden van toepassing:</text:p>
              <text:list text:style-name="id1-3-2-2-1-4-3">
                <text:list-item text:style-override="id1-3-2-2-1-4-3-1">
                  <text:number>1.</text:number>
                  <text:p text:style-name="al">Het college van burgemeester en wethouders kan subsidieverlening weigeren als:</text:p>
                  <text:list text:style-name="id1-3-2-2-1-4-3-1-3">
                    <text:list-item text:style-override="id1-3-2-2-1-4-3-1-3-1">
                      <text:number>a.</text:number>
                      <text:p text:style-name="al">de activiteiten volgens het college onvoldoende bijdragen aan kwaliteitsverbetering en/of verbetering van resultaten.</text:p>
                    </text:list-item>
                    <text:list-item text:style-override="id1-3-2-2-1-4-3-1-3-2">
                      <text:number>b.</text:number>
                      <text:p text:style-name="al">de activiteiten volgens het college geen aanvulling zijn op de reguliere activiteiten van de aanvrage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ullende activiteiten voorschoolse educatie</text:p>
            <text:section text:name="artikel_id1-3-2-2-2-2" text:style-name="artikel">
              <text:p text:style-name="artikel_kop_titel"><text:span text:style-name="artikel_kop_label">Artikel</text:span> <text:span text:style-name="artikel_kop_nr">4.</text:span> Activiteiten</text:p>
              <text:p text:style-name="al">Subsidie kan uitsluitend worden verstrekt voor activiteiten die bijdragen aan het verhogen van de kwaliteit voorschoolse educatie.</text:p>
              <text:p text:style-name="al"/>
            </text:section>
            <text:section text:name="artikel_id1-3-2-2-2-3" text:style-name="artikel">
              <text:p text:style-name="artikel_kop_titel"><text:span text:style-name="artikel_kop_label">Artikel</text:span> <text:span text:style-name="artikel_kop_nr">5.</text:span> Doelgroep</text:p>
              <text:p text:style-name="al">Subsidie wordt uitsluitend verstrekt aan aanbieders peuteropvang VVE, werkzaam in gemeente De Fryske Marren. Het gaat hierbij om de overkoepelende organisatie, niet om afzonderlijke locaties.</text:p>
              <text:p text:style-name="al"/>
            </text:section>
            <text:section text:name="artikel_id1-3-2-2-2-4" text:style-name="artikel">
              <text:p text:style-name="artikel_kop_titel"><text:span text:style-name="artikel_kop_label">Artikel</text:span> <text:span text:style-name="artikel_kop_nr">6.</text:span> Kosten die voor subsidie in aanmerking komen</text:p>
              <text:p text:style-name="al">Activiteiten die voor subsidie in aanmerking komen hebben betrekking op kwaliteitsverbetering voorschoolse educatie. Het moet hierbij gaan om activiteiten waarbij het kind centraal staat. </text:p>
              <text:p text:style-name="al"/>
            </text:section>
            <text:section text:name="artikel_id1-3-2-2-2-5" text:style-name="artikel">
              <text:p text:style-name="artikel_kop_titel"><text:span text:style-name="artikel_kop_label">Artikel</text:span> <text:span text:style-name="artikel_kop_nr">7.</text:span> Verplichtingen</text:p>
              <text:p text:style-name="al">De activiteiten zijn beschreven in een door de aanbieder opgesteld plan van aanpak voor maximaal twee jaar. In dit plan zijn resultaten benoemd en is de samenwerking met eventuele ketenpartners beschreven.</text:p>
              <text:p text:style-name="al"/>
            </text:section>
            <text:section text:name="artikel_id1-3-2-2-2-6" text:style-name="artikel">
              <text:p text:style-name="artikel_kop_titel"><text:span text:style-name="artikel_kop_label">Artikel</text:span> <text:span text:style-name="artikel_kop_nr">8.</text:span> Hoogte van de subsidie</text:p>
              <text:p text:style-name="al">De subsidie op grond van dit hoofdstuk bedraagt maximaal € 1.250 per doelgroepkind. </text:p>
              <text:p text:style-name="al">Het subsidiebedrag per aanvrager bedraagt maximaal € 5.000 per jaar.</text:p>
              <text:p text:style-name="al"/>
            </text:section>
            <text:section text:name="artikel_id1-3-2-2-2-7" text:style-name="artikel">
              <text:p text:style-name="artikel_kop_titel"><text:span text:style-name="artikel_kop_label">Artikel</text:span> <text:span text:style-name="artikel_kop_nr">9.</text:span> Subsidieplafond</text:p>
              <text:p text:style-name="al">Het subsidieplafond voor het onderdeel Aanvullende activiteiten voorschoolse educatie wordt jaarlijks vastgesteld door het college en bedraagt voor 2024 en 2025 € 25.000. Voor 2025 geldt dat het subsidieplafond onder voorbehoud is van voldoende rijksbudget.</text:p>
              <text:p text:style-name="al"/>
            </text:section>
            <text:p text:style-name="hoofdstuk_bottom"/>
          </text:section>
          <text:section text:name="hoofdstuk_id1-3-2-2-3" text:style-name="hoofdstuk">
            <text:p text:style-name="hoofdstuk_kop"><text:span text:style-name="label">Hoofdstuk</text:span> <text:span text:style-name="nr">3.</text:span> Inzet extra pedagogisch medewerker voorschoolse educatie</text:p>
            <text:section text:name="artikel_id1-3-2-2-3-2" text:style-name="artikel">
              <text:p text:style-name="artikel_kop_titel"><text:span text:style-name="artikel_kop_label">Artikel</text:span> <text:span text:style-name="artikel_kop_nr">10.</text:span> Activiteiten</text:p>
              <text:p text:style-name="al">Subsidie kan uitsluitend worden verstrekt voor de inzet van een extra pedagogisch medewerker.</text:p>
              <text:p text:style-name="al"/>
            </text:section>
            <text:section text:name="artikel_id1-3-2-2-3-3" text:style-name="artikel">
              <text:p text:style-name="artikel_kop_titel"><text:span text:style-name="artikel_kop_label">Artikel</text:span> <text:span text:style-name="artikel_kop_nr">11.</text:span> Doelgroep</text:p>
              <text:p text:style-name="al">Subsidie wordt uitsluitend verstrekt aan aanbieders die subsidie ontvangen op grond van de Subsidieregeling Peuterwerk en Voorschoolse Educatie (VE) gemeente De Fryske Marren. Het gaat hierbij om de overkoepelende organisatie, niet om afzonderlijke locaties.</text:p>
              <text:p text:style-name="al"/>
            </text:section>
            <text:section text:name="artikel_id1-3-2-2-3-4" text:style-name="artikel">
              <text:p text:style-name="artikel_kop_titel"><text:span text:style-name="artikel_kop_label">Artikel</text:span> <text:span text:style-name="artikel_kop_nr">12.</text:span> Kosten die voor subsidie in aanmerking komen</text:p>
              <text:p text:style-name="al">Een extra pedagogisch medewerker kan worden ingezet:</text:p>
              <text:list text:style-name="id1-3-2-2-3-4-3">
                <text:list-item text:style-override="id1-3-2-2-3-4-3-1">
                  <text:number>a.</text:number>
                  <text:p text:style-name="al">in groepen waarvan het aantal doelgroepkinderen minimaal 60% bedraagt (homogene groepen);</text:p>
                </text:list-item>
                <text:list-item text:style-override="id1-3-2-2-3-4-3-2">
                  <text:number>b.</text:number>
                  <text:p text:style-name="al">in een reguliere opvanggroep, geen VVE-groep, waar wel een doelgroepkind wordt opgevangen.</text:p>
                </text:list-item>
              </text:list>
              <text:p text:style-name="al"/>
            </text:section>
            <text:section text:name="artikel_id1-3-2-2-3-5" text:style-name="artikel">
              <text:p text:style-name="artikel_kop_titel"><text:span text:style-name="artikel_kop_label">Artikel</text:span> <text:span text:style-name="artikel_kop_nr">13.</text:span> Verplichtingen</text:p>
              <text:p text:style-name="al">De activiteiten zijn beschreven in een door de aanbieder opgesteld plan van aanpak. In dit plan zijn de groepen beschreven waarop de inzet van een extra PM’er wordt voorgesteld alsmede het aantal kinderen met een VVE-indicatie waar de inzet betrekking op heeft.</text:p>
              <text:p text:style-name="al"/>
            </text:section>
            <text:section text:name="artikel_id1-3-2-2-3-6" text:style-name="artikel">
              <text:p text:style-name="artikel_kop_titel"><text:span text:style-name="artikel_kop_label">Artikel</text:span> <text:span text:style-name="artikel_kop_nr">14.</text:span> Hoogte van de subsidie</text:p>
              <text:p text:style-name="al">De subsidie op grond van dit hoofdstuk bedraagt het reguliere tarief voor een pedagogisch medewerker per uur. </text:p>
              <text:p text:style-name="al">Het subsidiebedrag per aanvrager bedraagt maximaal € 10.000 per jaar.</text:p>
              <text:p text:style-name="al"/>
            </text:section>
            <text:section text:name="artikel_id1-3-2-2-3-7" text:style-name="artikel">
              <text:p text:style-name="artikel_kop_titel"><text:span text:style-name="artikel_kop_label">Artikel</text:span> <text:span text:style-name="artikel_kop_nr">15.</text:span> Subsidieplafond</text:p>
              <text:p text:style-name="al">Het subsidieplafond voor het onderdeel Extra pedagogisch medewerker wordt jaarlijks vastgesteld door het college en bedraagt voor 2024 en 2025 € 35.000. Voor 2025 geldt dat het subsidieplafond onder voorbehoud is van voldoende rijksbudget.</text:p>
            </text:section>
            <text:p text:style-name="hoofdstuk_bottom"/>
          </text:section>
          <text:section text:name="hoofdstuk_id1-3-2-2-4" text:style-name="hoofdstuk">
            <text:p text:style-name="hoofdstuk_kop"><text:span text:style-name="label">Hoofdstuk</text:span> <text:span text:style-name="nr">4.</text:span> Aanvullende activiteiten vroegschoolse educatie</text:p>
            <text:section text:name="artikel_id1-3-2-2-4-2" text:style-name="artikel">
              <text:p text:style-name="artikel_kop_titel"><text:span text:style-name="artikel_kop_label">Artikel</text:span> <text:span text:style-name="artikel_kop_nr">16.</text:span> Activiteiten</text:p>
              <text:p text:style-name="al">Subsidie kan uitsluitend worden verstrekt voor activiteiten die bijdragen aan het verhogen van de kwaliteit vroegschoolse educatie.</text:p>
              <text:p text:style-name="al"/>
            </text:section>
            <text:section text:name="artikel_id1-3-2-2-4-3" text:style-name="artikel">
              <text:p text:style-name="artikel_kop_titel"><text:span text:style-name="artikel_kop_label">Artikel</text:span> <text:span text:style-name="artikel_kop_nr">17.</text:span> Doelgroep</text:p>
              <text:p text:style-name="al">Subsidie wordt uitsluitend verstrekt aan besturen primair onderwijs, werkzaam in gemeente De Fryske Marren.</text:p>
              <text:p text:style-name="al"/>
            </text:section>
            <text:section text:name="artikel_id1-3-2-2-4-4" text:style-name="artikel">
              <text:p text:style-name="artikel_kop_titel"><text:span text:style-name="artikel_kop_label">Artikel</text:span> <text:span text:style-name="artikel_kop_nr">18.</text:span> Kosten die voor subsidie in aanmerking komen</text:p>
              <text:p text:style-name="al">Activiteiten die voor subsidie in aanmerking komen hebben betrekking op kwaliteitsverbetering vroegschoolse educatie waardoor de ontwikkeling en groeikansen van het doelgroepkind wordt verbeterd. Het moet hierbij gaan om activiteiten waarbij het kind centraal staat. </text:p>
              <text:p text:style-name="al"/>
            </text:section>
            <text:section text:name="artikel_id1-3-2-2-4-5" text:style-name="artikel">
              <text:p text:style-name="artikel_kop_titel"><text:span text:style-name="artikel_kop_label">Artikel</text:span> <text:span text:style-name="artikel_kop_nr">19.</text:span> Verplichtingen</text:p>
              <text:p text:style-name="al">De activiteiten zijn beschreven in een door de aanbieder opgesteld plan van aanpak voor maximaal 1 jaar. In dit plan zijn resultaten benoemd en is de samenwerking met eventuele ketenpartners beschreven. Tevens is aangegeven hoe deze activiteiten aanvullend zijn aan de inzet van de door de school verkregen middelen Onderwijsachterstandenbeleid.</text:p>
              <text:p text:style-name="al"/>
            </text:section>
            <text:section text:name="artikel_id1-3-2-2-4-6" text:style-name="artikel">
              <text:p text:style-name="artikel_kop_titel"><text:span text:style-name="artikel_kop_label">Artikel</text:span> <text:span text:style-name="artikel_kop_nr">20.</text:span> Hoogte van de subsidie</text:p>
              <text:p text:style-name="al">De subsidie op grond van dit hoofdstuk bedraagt maximaal € 1.250 per doelgroepkind. </text:p>
              <text:p text:style-name="al">Het subsidiebedrag per aanvrager bedraagt maximaal € 5.000 per jaar.</text:p>
              <text:p text:style-name="al"/>
            </text:section>
            <text:section text:name="artikel_id1-3-2-2-4-7" text:style-name="artikel">
              <text:p text:style-name="artikel_kop_titel"><text:span text:style-name="artikel_kop_label">Artikel</text:span> <text:span text:style-name="artikel_kop_nr">21.</text:span> Subsidieplafond</text:p>
              <text:p text:style-name="al">Het subsidieplafond voor het onderdeel Aanvullende activiteiten vroegschoolse educatie wordt jaarlijks vastgesteld door het college en bedraagt voor 2024 en 2025 € 20.000. Voor 2025 geldt dat het subsidieplafond onder voorbehoud is van voldoende rijksbudget.</text:p>
              <text:p text:style-name="al"/>
            </text:section>
            <text:p text:style-name="hoofdstuk_bottom"/>
          </text:section>
          <text:section text:name="hoofdstuk_id1-3-2-2-5" text:style-name="hoofdstuk">
            <text:p text:style-name="hoofdstuk_kop"><text:span text:style-name="label">Hoofdstuk</text:span> <text:span text:style-name="nr">5.</text:span> Innovatie</text:p>
            <text:section text:name="artikel_id1-3-2-2-5-2" text:style-name="artikel">
              <text:p text:style-name="artikel_kop_titel"><text:span text:style-name="artikel_kop_label">Artikel</text:span> <text:span text:style-name="artikel_kop_nr">22.</text:span> Activiteiten</text:p>
              <text:p text:style-name="al">Subsidie kan uitsluitend worden verstrekt voor innovatieve ideeën om het bereik van doelgroepkinderen te verhogen.</text:p>
              <text:p text:style-name="al"/>
            </text:section>
            <text:section text:name="artikel_id1-3-2-2-5-3" text:style-name="artikel">
              <text:p text:style-name="artikel_kop_titel"><text:span text:style-name="artikel_kop_label">Artikel</text:span> <text:span text:style-name="artikel_kop_nr">23.</text:span> Doelgroep</text:p>
              <text:p text:style-name="al">Subsidie wordt uitsluitend verstrekt aan aanbieders die subsidie ontvangen op grond van de Subsidieregeling Peuterwerk en Voorschoolse Educatie (VE) gemeente de Fryske Marren en besturen primair onderwijs in gemeente De Fryske Marren.</text:p>
              <text:p text:style-name="al"/>
            </text:section>
            <text:section text:name="artikel_id1-3-2-2-5-4" text:style-name="artikel">
              <text:p text:style-name="artikel_kop_titel"><text:span text:style-name="artikel_kop_label">Artikel</text:span> <text:span text:style-name="artikel_kop_nr">24.</text:span> Kosten die voor subsidie in aanmerking komen</text:p>
              <text:p text:style-name="al">Voor subsidie komen in aanmerking de kosten die zijn gemoeid bij het uitvoeren van de innovatieve pilots. Dat kan bijvoorbeeld gaan om aanschaf van materiaal, inzet van personeel, huren van een locatie en scholingskosten. </text:p>
              <text:p text:style-name="al"/>
            </text:section>
            <text:section text:name="artikel_id1-3-2-2-5-5" text:style-name="artikel">
              <text:p text:style-name="artikel_kop_titel"><text:span text:style-name="artikel_kop_label">Artikel</text:span> <text:span text:style-name="artikel_kop_nr">25.</text:span> Verplichtingen</text:p>
              <text:p text:style-name="al">De activiteiten zijn beschreven in een door de aanbieder opgesteld plan van aanpak voor maximaal twee jaar. In dit plan zijn resultaten benoemd en is de samenwerking met eventuele ketenpartners beschreven. </text:p>
              <text:p text:style-name="al"/>
            </text:section>
            <text:section text:name="artikel_id1-3-2-2-5-6" text:style-name="artikel">
              <text:p text:style-name="artikel_kop_titel"><text:span text:style-name="artikel_kop_label">Artikel</text:span> <text:span text:style-name="artikel_kop_nr">26.</text:span> Hoogte van de subsidie</text:p>
              <text:p text:style-name="al">De subsidie op grond van dit hoofdstuk bedraagt maximaal € 1.250 per doelgroepkind. </text:p>
              <text:p text:style-name="al">Het subsidiebedrag per aanvrager bedraagt maximaal € 5.000 per jaar.</text:p>
              <text:p text:style-name="al"/>
            </text:section>
            <text:section text:name="artikel_id1-3-2-2-5-7" text:style-name="artikel">
              <text:p text:style-name="artikel_kop_titel"><text:span text:style-name="artikel_kop_label">Artikel</text:span> <text:span text:style-name="artikel_kop_nr">27.</text:span> Subsidieplafond</text:p>
              <text:p text:style-name="al">Het subsidieplafond voor het onderdeel Innovatie wordt jaarlijks vastgesteld door het college en bedraagt voor 2024 en 2025 € 20.000. Voor 2025 geldt dat het subsidieplafond onder voorbehoud is van voldoende rijksbudget.</text:p>
              <text:p text:style-name="al"/>
            </text:section>
            <text:p text:style-name="hoofdstuk_bottom"/>
          </text:section>
          <text:section text:name="hoofdstuk_id1-3-2-2-6" text:style-name="hoofdstuk">
            <text:p text:style-name="hoofdstuk_kop"><text:span text:style-name="label">Hoofdstuk</text:span> <text:span text:style-name="nr">6.</text:span> Taalnetwerken ouderbetrokkenheid</text:p>
            <text:section text:name="artikel_id1-3-2-2-6-2" text:style-name="artikel">
              <text:p text:style-name="artikel_kop_titel"><text:span text:style-name="artikel_kop_label">Artikel</text:span> <text:span text:style-name="artikel_kop_nr">28.</text:span> Doel</text:p>
              <text:p text:style-name="al">Het college wil met dit onderdeel activiteiten stimuleren om de ouderbetrokkenheid te vergroten bij het terugdringen van taalachterstanden. Samenwerkingsverbanden van meerdere partners creëren hiervoor een taalrijke omgeving waar ouders en kinderen een taalaanbod krijgen op maat en contacten met ouders van kinderen met een taalachterstand worden vergroot. </text:p>
              <text:p text:style-name="al"/>
            </text:section>
            <text:section text:name="artikel_id1-3-2-2-6-3" text:style-name="artikel">
              <text:p text:style-name="artikel_kop_titel"><text:span text:style-name="artikel_kop_label">Artikel</text:span> <text:span text:style-name="artikel_kop_nr">29.</text:span> Activiteiten</text:p>
              <text:p text:style-name="al">Subsidie kan uitsluitend worden verstrekt voor activiteiten binnen taalnetwerken.</text:p>
              <text:p text:style-name="al"/>
            </text:section>
            <text:section text:name="artikel_id1-3-2-2-6-4" text:style-name="artikel">
              <text:p text:style-name="artikel_kop_titel"><text:span text:style-name="artikel_kop_label">Artikel</text:span> <text:span text:style-name="artikel_kop_nr">30.</text:span> Doelgroep</text:p>
              <text:p text:style-name="al">Subsidie wordt uitsluitend verstrekt aan de penvoerder van een taalnetwerk. Dit kan zijn: aanbieders peuteropvang VVE (het gaat hierbij om de overkoepelende organisatie, niet om afzonderlijke locaties), besturen primair onderwijs, of de bibliotheek, werkzaam in gemeente De Fryske Marren. Uit de aanvraag blijkt dat alle partijen in het taalnetwerk hebben ingestemd met de betreffende organisatie als penvoerder.</text:p>
              <text:p text:style-name="al"/>
            </text:section>
            <text:section text:name="artikel_id1-3-2-2-6-5" text:style-name="artikel">
              <text:p text:style-name="artikel_kop_titel"><text:span text:style-name="artikel_kop_label">Artikel</text:span> <text:span text:style-name="artikel_kop_nr">31.</text:span> Kosten die voor subsidie in aanmerking komen</text:p>
              <text:p text:style-name="al">Activiteiten die voor subsidie in aanmerking komen hebben betrekking op het creëren van een taalrijke omgeving voor ouders en kinderen binnen het taalnetwerk en de activiteiten die daarbinnen plaatsvinden. Er is altijd sprake van een samenwerking met minimaal twee verschillende partners (netwerk). Bij subsidiabele kosten kan het bijvoorbeeld gaan om aanschaf van materiaal, inzet van personeel, huren van een locatie en scholingskosten. </text:p>
              <text:p text:style-name="al"/>
            </text:section>
            <text:section text:name="artikel_id1-3-2-2-6-6" text:style-name="artikel">
              <text:p text:style-name="artikel_kop_titel"><text:span text:style-name="artikel_kop_label">Artikel</text:span> <text:span text:style-name="artikel_kop_nr">32.</text:span> Verplichtingen</text:p>
              <text:p text:style-name="al">De activiteiten zijn beschreven in een door de penvoerder opgesteld plan van aanpak voor maximaal twee jaar. In dit plan zijn beoogde resultaten benoemd, is de samenwerking met ketenpartners beschreven en is een begroting opgenomen.</text:p>
              <text:p text:style-name="al">In afwijking van de andere onderdelen van deze subsidieregeling is voor dit hoofdstuk gekozen voor een subsidieperiode van maximaal twee jaar in plaats één jaar omdat het opzetten van een taalnetwerk naar verwachting meer implementatietijd zal vergen.</text:p>
              <text:p text:style-name="al"/>
            </text:section>
            <text:section text:name="artikel_id1-3-2-2-6-7" text:style-name="artikel">
              <text:p text:style-name="artikel_kop_titel"><text:span text:style-name="artikel_kop_label">Artikel</text:span> <text:span text:style-name="artikel_kop_nr">33.</text:span> Hoogte van de subsidie</text:p>
              <text:p text:style-name="al">De subsidie op grond van dit hoofdstuk bedraagt 100% tot een maximum van € 10.000 per aanvraag. </text:p>
              <text:p text:style-name="al">Het subsidiebedrag per aanvrager bedraagt maximaal € 10.000 per jaar.</text:p>
              <text:p text:style-name="al"/>
            </text:section>
            <text:section text:name="artikel_id1-3-2-2-6-8" text:style-name="artikel">
              <text:p text:style-name="artikel_kop_titel"><text:span text:style-name="artikel_kop_label">Artikel</text:span> <text:span text:style-name="artikel_kop_nr">34.</text:span> Subsidieplafond</text:p>
              <text:p text:style-name="al">Het subsidieplafond voor Taalnetwerken wordt jaarlijks vastgesteld door het college en bedraagt voor 2024 en 2025 € 50.000. Voor 2025 geldt dat het subsidieplafond onder voorbehoud is van voldoende rijksbudget.</text:p>
              <text:p text:style-name="al"/>
            </text:section>
            <text:p text:style-name="hoofdstuk_bottom"/>
          </text:section>
          <text:section text:name="hoofdstuk_id1-3-2-2-7" text:style-name="hoofdstuk">
            <text:p text:style-name="hoofdstuk_kop"><text:span text:style-name="label">Hoofdstuk</text:span> <text:span text:style-name="nr">7.</text:span> Scholing medewerkers Voor- en Vroegschoolse Educatie</text:p>
            <text:section text:name="artikel_id1-3-2-2-7-2" text:style-name="artikel">
              <text:p text:style-name="artikel_kop_titel"><text:span text:style-name="artikel_kop_label">Artikel</text:span> <text:span text:style-name="artikel_kop_nr">35.</text:span> Doel</text:p>
              <text:p text:style-name="al">Het college wil met deze subsidie de deskundigheid van medewerkers primair onderwijs en kinderopvangorganisaties op het gebied van onderwijsachterstanden bevorderen. </text:p>
              <text:p text:style-name="al"/>
            </text:section>
            <text:section text:name="artikel_id1-3-2-2-7-3" text:style-name="artikel">
              <text:p text:style-name="artikel_kop_titel"><text:span text:style-name="artikel_kop_label">Artikel</text:span> <text:span text:style-name="artikel_kop_nr">36.</text:span> Activiteiten</text:p>
              <text:p text:style-name="al">Subsidie kan uitsluitend worden verstrekt voor deskundigheidsbevordering op het gebied van Voor- en Vroegschoolse Educatie van medewerkers primair onderwijs en kinderopvangorganisaties, zoals scholing en workshops.</text:p>
              <text:p text:style-name="al"/>
            </text:section>
            <text:section text:name="artikel_id1-3-2-2-7-4" text:style-name="artikel">
              <text:p text:style-name="artikel_kop_titel"><text:span text:style-name="artikel_kop_label">Artikel</text:span> <text:span text:style-name="artikel_kop_nr">37.</text:span> Doelgroep</text:p>
              <text:p text:style-name="al">Subsidie wordt uitsluitend verstrekt aan aanbieders die subsidie ontvangen op grond van de Subsidieregeling Peuterwerk en Voorschoolse Educatie (VE) gemeente de Fryske Marren en besturen primair onderwijs in gemeente De Fryske Marren.</text:p>
              <text:p text:style-name="al"/>
            </text:section>
            <text:section text:name="artikel_id1-3-2-2-7-5" text:style-name="artikel">
              <text:p text:style-name="artikel_kop_titel"><text:span text:style-name="artikel_kop_label">Artikel</text:span> <text:span text:style-name="artikel_kop_nr">38.</text:span> Kosten die voor subsidie in aanmerking komen</text:p>
              <text:p text:style-name="al">Voor subsidie komen in aanmerking de kosten van deskundigheidsbevordering van de deelnemers aan de scholing. Niet in aanmerking komen vervangingskosten en personeelskosten van de deelnemers. </text:p>
              <text:p text:style-name="al"/>
            </text:section>
            <text:section text:name="artikel_id1-3-2-2-7-6" text:style-name="artikel">
              <text:p text:style-name="artikel_kop_titel"><text:span text:style-name="artikel_kop_label">Artikel</text:span> <text:span text:style-name="artikel_kop_nr">39.</text:span> Verplichtingen</text:p>
              <text:p text:style-name="al">De activiteiten zijn beschreven in een door de aanbieder opgesteld plan van aanpak voor maximaal 1 jaar. </text:p>
              <text:p text:style-name="al"/>
            </text:section>
            <text:section text:name="artikel_id1-3-2-2-7-7" text:style-name="artikel">
              <text:p text:style-name="artikel_kop_titel"><text:span text:style-name="artikel_kop_label">Artikel</text:span> <text:span text:style-name="artikel_kop_nr">40.</text:span> Hoogte van de subsidie</text:p>
              <text:p text:style-name="al">Het subsidiebedrag per aanvrager bedraagt maximaal € 2.000 per jaar.</text:p>
              <text:p text:style-name="al"/>
            </text:section>
            <text:section text:name="artikel_id1-3-2-2-7-8" text:style-name="artikel">
              <text:p text:style-name="artikel_kop_titel"><text:span text:style-name="artikel_kop_label">Artikel</text:span> <text:span text:style-name="artikel_kop_nr">41.</text:span> Subsidieplafond</text:p>
              <text:p text:style-name="al">Het subsidieplafond voor Scholing Voor- en Vroegschoolse Educatie wordt jaarlijks vastgesteld door het college en bedraagt voor 2024 en 2025 € 20.000. Voor 2025 geldt dat het subsidieplafond onder voorbehoud is van voldoende rijksbudget.</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Aanvraag, wijze van verdeling en verantwoording</text:p>
            <text:section text:name="artikel_id1-3-2-2-8-2" text:style-name="artikel">
              <text:p text:style-name="artikel_kop_titel"><text:span text:style-name="artikel_kop_label">Artikel</text:span> <text:span text:style-name="artikel_kop_nr">42.</text:span> Aanvraag </text:p>
              <text:p text:style-name="al">Conform artikel 7, eerste, tweede en derde lid, van de Algemene Subsidieverordening De Fryske Marren, bevat een aanvraag voor subsidie:</text:p>
              <text:list text:style-name="id1-3-2-2-8-2-3">
                <text:list-item text:style-override="id1-3-2-2-8-2-3-1">
                  <text:number>a.</text:number>
                  <text:p text:style-name="al">een beschrijving van de activiteiten en de tijdslimiet waarvoor de subsidie wordt aangevraagd;</text:p>
                </text:list-item>
                <text:list-item text:style-override="id1-3-2-2-8-2-3-2">
                  <text:number>b.</text:number>
                  <text:p text:style-name="al">de doelen en resultaten welke met die activiteiten worden nagestreefd, en hoe de activiteiten daaraan bijdragen;</text:p>
                </text:list-item>
                <text:list-item text:style-override="id1-3-2-2-8-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p text:style-name="al"/>
            </text:section>
            <text:section text:name="artikel_id1-3-2-2-8-3" text:style-name="artikel">
              <text:p text:style-name="artikel_kop_titel"><text:span text:style-name="artikel_kop_label">Artikel</text:span> <text:span text:style-name="artikel_kop_nr">43.</text:span> Aanvraagtermijn</text:p>
              <text:p text:style-name="al">Een aanvraag om een subsidie kan, in afwijking van artikel 8, eerste lid, Algemene Subsidieverordening De Fryske Marren, gedurende het hele jaar worden ingediend.</text:p>
              <text:p text:style-name="al"/>
            </text:section>
            <text:section text:name="artikel_id1-3-2-2-8-4" text:style-name="artikel">
              <text:p text:style-name="artikel_kop_titel"><text:span text:style-name="artikel_kop_label">Artikel</text:span> <text:span text:style-name="artikel_kop_nr">44.</text:span> Beslistermijn</text:p>
              <text:p text:style-name="al">Burgemeester en wethouders beslissen, conform artikel 9, eerste lid, van de Algemene Subsidieverordening De Fryske Marren, binnen 8 weken nadat de volledige aanvraag is ingediend.</text:p>
              <text:p text:style-name="al"/>
            </text:section>
            <text:section text:name="artikel_id1-3-2-2-8-5" text:style-name="artikel">
              <text:p text:style-name="artikel_kop_titel"><text:span text:style-name="artikel_kop_label">Artikel</text:span> <text:span text:style-name="artikel_kop_nr">45.</text:span> Wijze van verdeling</text:p>
              <text:p text:style-name="al">Voor ieder hoofdstuk afzonderlijk geldt de volgende wijze van verdeling:</text:p>
              <text:list text:style-name="id1-3-2-2-8-5-3">
                <text:list-item text:style-override="id1-3-2-2-8-5-3-1">
                  <text:number>1.</text:number>
                  <text:p text:style-name="al">Verstrekking van subsidie vindt plaats op volgorde van ontvangst van complete aanvragen, totdat het voor de betrokken subsidie vastgestelde subsidieplafond is bereikt.</text:p>
                </text:list-item>
                <text:list-item text:style-override="id1-3-2-2-8-5-3-2">
                  <text:number>2.</text:number>
                  <text:p text:style-name="al">Als de aanvrager krachtens artikel 4:5 van de Algemene wet bestuursrecht de gelegenheid heeft gehad de aanvraag aan te vullen, geldt als datum van indiening van de aanvraag de datum waarop de aangevulde aanvraag is ingediend.</text:p>
                </text:list-item>
                <text:list-item text:style-override="id1-3-2-2-8-5-3-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8-6" text:style-name="artikel">
              <text:p text:style-name="artikel_kop_titel"><text:span text:style-name="artikel_kop_label">Artikel</text:span> <text:span text:style-name="artikel_kop_nr">46.</text:span> Verantwoording</text:p>
              <text:list text:style-name="id1-3-2-2-8-6-2">
                <text:list-item text:style-override="id1-3-2-2-8-6-2">
                  <text:number>1.</text:number>
                  <text:p text:style-name="al">In afwijking van artikel 15, lid 1, van de Algemene Subsidieverordening De Fryske Marren, dient een subsidieontvanger uiterlijk 13 weken na afloop een aanvraag tot vaststelling in ook bij een subsidie van minder dan € 10.000.</text:p>
                </text:list-item>
                <text:list-item text:style-override="id1-3-2-2-8-6-3">
                  <text:number>2.</text:number>
                  <text:p text:style-name="al">Een aanvraag tot vaststelling omvat een inhoudelijk en financieel verslag waaruit blijkt in hoeverre de gesubsidieerde activiteiten zijn verricht.</text:p>
                </text:list-item>
              </text:list>
              <text:p text:style-name="al"/>
            </text:section>
            <text:section text:name="artikel_id1-3-2-2-8-7" text:style-name="artikel">
              <text:p text:style-name="artikel_kop_titel"><text:span text:style-name="artikel_kop_label">Artikel</text:span> <text:span text:style-name="artikel_kop_nr">47.</text:span> Hardheidsclausule</text:p>
              <text:p text:style-name="al">Het college van burgemeester en wethouders van gemeente De Fryske Marren kan van bepalingen in deze regeling afwijken als:</text:p>
              <text:list text:style-name="id1-3-2-2-8-7-3">
                <text:list-item text:style-override="id1-3-2-2-8-7-3-1">
                  <text:number>a.</text:number>
                  <text:p text:style-name="al">Daaraan vasthouden voor een subsidieaanvrager of -ontvanger gevolgen zou hebben die wegens bijzondere omstandigheden onevenredig zouden zijn tot de daarmee te dienen belangen;</text:p>
                </text:list-item>
                <text:list-item text:style-override="id1-3-2-2-8-7-3-2">
                  <text:number>b.</text:number>
                  <text:p text:style-name="al">Daaraan vasthouden niet in het belang is van het kind.</text:p>
                </text:list-item>
              </text:list>
              <text:p text:style-name="al"/>
            </text:section>
            <text:section text:name="artikel_id1-3-2-2-8-8" text:style-name="artikel">
              <text:p text:style-name="artikel_kop_titel"><text:span text:style-name="artikel_kop_label">Artikel</text:span> <text:span text:style-name="artikel_kop_nr">48.</text:span> Slotbepalingen</text:p>
              <text:list text:style-name="id1-3-2-2-8-8-2">
                <text:list-item text:style-override="id1-3-2-2-8-8-2">
                  <text:number>1.</text:number>
                  <text:p text:style-name="al">Deze subsidieregeling treedt in werking op de dag na bekendmaking.</text:p>
                </text:list-item>
                <text:list-item text:style-override="id1-3-2-2-8-8-3">
                  <text:number>2.</text:number>
                  <text:p text:style-name="al">Deze subsidieregeling is van toepassing op aanvragen voor subsidie die betrekking hebben op het subsidiejaar 2024 en 2025.</text:p>
                </text:list-item>
                <text:list-item text:style-override="id1-3-2-2-8-8-4">
                  <text:number>3.</text:number>
                  <text:p text:style-name="al">Deze voorwaarden blijven van kracht voor de verantwoording van de subsidies die op grond van deze regeling zijn verstrekt.</text:p>
                </text:list-item>
                <text:list-item text:style-override="id1-3-2-2-8-8-5">
                  <text:number>4.</text:number>
                  <text:p text:style-name="al">Deze subsidieregeling wordt aangehaald als: Subsidieregeling Aanvullende activiteiten Voor- en vroegschoolse educatie Gemeente De Fryske Marren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4 juli 2024.</text:span></text:p>
            <text:p><text:span text:style-name="functie"/></text:p>
            <text:p><text:span text:style-name="functie">secretaris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097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7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7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titel 4.2 van de Algemene wet bestuursrecht]|[1.0:c:BWBR0005537&amp;titeldeel=4.2&amp;g=2024-08-01</meta:user-defined>
    <meta:user-defined meta:name="DC.source">Algemene subsidieverordening De Fryske Marren]|[https://lokaleregelgeving.overheid.nl/CVDR452936/1</meta:user-defined>
    <meta:user-defined meta:name="OVERHEIDop.referentienummer">z.775567</meta:user-defined>
    <meta:user-defined meta:name="DCTERMS.alternative">Subsidieregeling Aanvullende activiteiten Voor- en vroegschoolse educatie Gemeente De Fryske Marren 2024</meta:user-defined>
    <dc:language>nl</dc:language>
    <meta:user-defined meta:name="OVERHEIDop.locatietype/OVERHEIDop.gebiedsmarkering">Gemeente</meta:user-defined>
    <meta:user-defined meta:name="DC.title">Subsidieregeling Aanvullende activiteiten Voor- en vroegschoolse educatie Gemeente De Fryske Marren 2024</meta:user-defined>
    <meta:user-defined meta:name="DCTERMS.W3CDTF/DCTERMS.available">2024-08-12</meta:user-defined>
    <meta:user-defined meta:name="DCTERMS.W3CDTF/OVERHEIDop.jaargang">2024</meta:user-defined>
    <meta:user-defined meta:name="OVERHEIDop.publicationIssue">350974</meta:user-defined>
    <meta:user-defined meta:name="OVERHEIDop.betreftRegeling">CVDR723700_1</meta:user-defined>
    <meta:user-defined meta:name="xs:date/OVERHEIDop.startdatum">2024-08-13</meta:user-defined>
    <meta:user-defined meta:name="xs:date/OVERHEIDop.einddatum">2026-01-01</meta:user-defined>
    <meta:user-defined meta:name="OVERHEIDop.GmbID/DC.identifier">gmb-2024-350974</meta:user-defined>
    <meta:user-defined meta:name="OVERHEIDop.versieInformatie"/>
  </office:meta>
</office:document-meta>
</file>