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nieuws 8 augustus 2024</text:p>
      <text:section text:name="zakelijke-mededeling_id1-3-2" text:style-name="zakelijke-mededeling">
        <text:section text:name="zakelijke-mededeling-tekst_id1-3-2-1" text:style-name="zakelijke-mededeling-tekst">
          <text:section text:name="tekst_id1-3-2-1-1" text:style-name="tekst">
            <text:p text:style-name="tussenkopcur">Erfgoed | Open Monumentendag 2024 in Het Hogeland </text:p>
            <text:p text:style-name="common-al">Op zaterdag 14 en zondag 15 september 2023 vindt de jaarlijkse Open Monumentendag plaats. Dit jaar openen niet alleen monumentale panden hun deuren voor publiek maar vinden talloze activiteiten plaats voor jong en oud. Het thema is dit jaar ‘Routes, netwerken en verbindingen’. U bent weer van harte welkom in de vele monumentale gebouwen die onze gemeente rijk is. Meer dan 100 monumenten openen hun deuren! De komende weken delen wij 12 bijzondere locaties.</text:p>
            <text:p text:style-name="tussenkopcur">Open Monumentendag | Monument in de spotlight</text:p>
            <text:p text:style-name="common-al"> Deze week het eerste moment: Jachtlust in Pieterburen. Neem tijdens de Open Monumentendag een kijkje in deze rentmeester woning uit 1884. </text:p>
            <text:p text:style-name="common-al">Jachtlust is de enige beschermde rentmeester woning in de provincie Groningen. De bijbehorende borg ‘Huis te Dijke’ werd in 1903 gesloopt. Het zogenoemde ‘Krols padje’ is de enige tastbare herinnering aan de verbinding tussen de borg en het dorp. Dit pad werd door zowel het personeel, de landarbeiders en leveranciers gebruikt. De huidige bewoonster Sytske Feitsma woont hier al sinds 1969. Dit weekend opent ze haar huis, wilde tuin en keramiekatelier voor bezoekers. Voor meer informatie ga naar sytskefeitsma.nl. Tijdens de Open Monumentendag geopend op zaterdag tussen 14-18u en zondag tussen 12-18u aan de Hoofdstraat 51 in Pieterburen. Voor meer tips over de Open Monumentendagen ga naar: <text:a xlink:href="https://hethogeland.nl/nieuws/nieuwsbericht/artikel/12-bezoektips-voor-open-monumentendag-in-het-hogeland" xlink:type="simple">hethogeland.nl/12tips.</text:a></text:p>
            <text:p text:style-name="tussenkopcur">Afval | Eten dat niet meer goed is? Ook in de groene container!</text:p>
            <text:p text:style-name="common-al">Van kippenbotjes tot klokhuizen: al uw etensresten kunnen in de groene container. Oók beschimmeld brood, vleeswaren die over de datum zijn of een restje saus. </text:p>
            <text:p text:style-name="common-al">Zelfs in deze etensresten zitten nog veel waardevolle grondstoffen. Daarom maken we er compost van. Die compost gebruiken boeren en tuinders om de aarde waarop ons voedsel verbouwd wordt, te voeden en te verrijken. Zo dragen uw etensresten bij aan de groei van nieuw voedsel. Voedsel dat we volgend jaar kunnen eten. Schud verpakkingen met etensresten even leeg in de groene container, voor ze in de grijze gaan. Zo bent u op een makkelijke manier goed bezig! </text:p>
            <text:p text:style-name="common-al">Gratis biobakje? </text:p>
            <text:p text:style-name="common-al">Een biobakje op het aanrecht is vaak heel handig om etensresten apart te houden. U leegt het bakje daarna zo even buiten in de groene container. Ook iets voor u? Vraag dan nu een gratis biobakje aan! Dat kan op <text:a xlink:href="https://www.luiewereldverbeteraar.nl/" xlink:type="simple">luiewereldverbeteraar.nl.</text:a></text:p>
            <text:p text:style-name="tussenkopcur">De Week van Lezen en Schrijven | Activiteiten in Het Hogeland </text:p>
            <text:p text:style-name="common-al">Van 8 tot 15 september is de landelijke Week van Lezen en Schrijven. In Nederland hebben naar schatting 2,5 miljoen volwassenen moeite met lezen, schrijven en/of rekenen. De Week van Lezen en Schrijven is om het bewustzijn te vergroten over laaggeletterdheid. Daarom worden er door het hele land activiteiten georganiseerd. Taalhuis Het Hogeland organiseert dit jaar een Wandelbingo voor (groot)ouders en kinderen. </text:p>
            <text:p text:style-name="common-al">Wandelbingo in Uithuizen en Eenrum: leuk en educatief! Deelname is gratis.</text:p>
            <text:p text:style-name="common-al"> • Woensdag 11 september | Tijd: 15:00 - 17:00 uur | Startlocatie: De Bibiliotheek Uithuizen </text:p>
            <text:p text:style-name="common-al">• Zaterdag 14 september | Tijd: 10:00 - 12:00 uur | Startlocatie: De markt in Eenrum </text:p>
            <text:p text:style-name="common-al">Het Taalhuis doet dit in samenwerking met dorpsgidsen en Huis van de Sport Groningen. </text:p>
            <text:p text:style-name="common-al">Meer weten over het Taalhuis? Ga naar <text:a xlink:href="https://www.tijdvoorhettaalhuis.nl/home" xlink:type="simple">tijdvoorhettaalhuis.nl</text:a>.</text:p>
            <text:p text:style-name="tussenkopcur">Rondje Gezond | Voor een gezondere leefstijl! </text:p>
            <text:p text:style-name="common-al">Wilt u werken aan uw leefstijl en meer bewegen? Bent u vaak moe of merkt u dat uw conditie niet meer zo goed is? Doe dan vanaf 10 oktober 2024 gratis mee met het 10 weken durende leefstijlprogramma ‘Rondje Gezond’! Samen met een leefstijl- en beweegcoach krijgt u stap voor stap inzicht in uw leefstijl. U gaat aan de slag met verschillende onderwerpen, zoals voeding, ontspanning en bewegen. </text:p>
            <text:p text:style-name="common-al">Meer informatie en aanmelden </text:p>
            <text:p text:style-name="common-al">Bent u enthousiast? Doe dan mee met ons programma en ontdek hoe kleine veranderingen een groot verschil kunnen maken in uw leven! Het programma start op 10 oktober in Uithuizermeeden en Bedum. </text:p>
            <text:p text:style-name="common-al">Locatie: Scherphornhal Adres: Tjarietweg 2, Uithuizermeeden. Tijdstip: Donderdag van 09:00 tot 10:30</text:p>
            <text:p text:style-name="common-al"> Locatie: Sporthal de Beemden Adres: Sportlaan 14, Bedum. Tijdstip: Donderdag van 15:00- 16:30 </text:p>
            <text:p text:style-name="common-al">Deelname is gratis. Het enige wat u nodig heeft is motivatie om wat gezonder te gaan leven. Wilt u fitter worden? Meld u dan snel aan via de website <text:a xlink:href="https://www.hogelandbeweegt.nl/" xlink:type="simple">hogelandbeweegt.nl</text:a>. Of mail uw gegevens naar s.reilman@hvdsg.nl.</text:p>
            <text:p text:style-name="tussenkopcur">Meld Misdaad Anoniem | Staat uw deur open voor iedereen?</text:p>
            <text:p text:style-name="common-al"> Het is één van de slogans in de campagne van Meld Misdaad Anoniem (M.) tegen misstanden in huurwoningen. Criminelen hebben woningen nodig om bijvoorbeeld wapens en cash op te slaan, te dealen, drugs te versnijden of voor illegale prostitutie. Zij verleiden huurders soms om criminele handelingen te verrichten of zetten ze onder druk om een kamer te verhuren. Door verslaving of financiële problemen kunnen mensen extra kwetsbaar zijn om hierop in te gaan. </text:p>
            <text:p text:style-name="common-al">Veiligheid in de buurt </text:p>
            <text:p text:style-name="common-al">Geeft u criminelen toegang tot uw woning dan kan dit veel ellende veroorzaken. Mensen zijn zich vaak niet bewust van deze gevolgen. Daarnaast heeft criminaliteit een grote impact op de veiligheid in uw buurt. De campagne roept daarom op om verdachte signalen (anoniem) te melden. </text:p>
            <text:p text:style-name="common-al">Hulp bewoners onmisbaar </text:p>
            <text:p text:style-name="common-al">Als buurtbewoner ziet u mogelijk als eerste dat er iets niet klopt bij een woning of dat iemand in een kwetsbare situatie zit. Het slepen met tassen of spullen, verschillende dames of heren die ergens naar binnen gaan of staan te wachten, nachtelijke klusgeluiden of een chemische lucht of hennepgeur; de campagne helpt om signalen van criminaliteit te herkennen. Vaak begint een opsporingsonderzoek bij dit soort onmisbare meldingen. </text:p>
            <text:p text:style-name="common-al">Wilt u weten waar u op moet letten, lees dan verder op de campagnepagina van Meld Misdaad Anoniem: <text:a xlink:href="https://www.meldmisdaadanoniem.nl/" xlink:type="simple">meldmisdaadanoniem.nl.</text:a></text:p>
            <text:p text:style-name="tussenkopcur">Werk aan de weg </text:p>
            <text:p text:style-name="common-al">Kijk voor wegwerkzaamheden in onze gemeente op <text:a xlink:href="https://hethogeland.nl/verkeer-en-vervoer/werk-aan-de-weg" xlink:type="simple">hethogeland.nl/werkaandeweg.</text:a></text:p>
            <text:p text:style-name="tussenkopcur">Vacatures</text:p>
            <text:p text:style-name="common-al">• Projectregisseur Omgevingsvisie / Omgevingsplan </text:p>
            <text:p text:style-name="common-al">• Casemanager Jeugd </text:p>
            <text:p text:style-name="common-al">• Administratief Medewerker Sociaal Loket</text:p>
            <text:p text:style-name="common-al"> • Functioneel Beheerder Sociaal Domein</text:p>
            <text:p text:style-name="common-al"> • Project- en teamassistent </text:p>
            <text:p text:style-name="common-al">• Project management ondersteuner (PMO)</text:p>
            <text:p text:style-name="common-al"> • 2 Bodes (facilitair medewerker) </text:p>
            <text:p text:style-name="common-al">• Organisatieadviseur</text:p>
            <text:p text:style-name="common-al"> • Beleidsregisseurs team beleid Samenleving &amp; Sociaal </text:p>
            <text:p text:style-name="common-al">Kijk voor meer informatie op <text:a xlink:href="https://hethogeland.nl/bestuur-en-organisatie/vacatures" xlink:type="simple">hethogeland.nl/vacatures.</text:a></text:p>
            <text:p text:style-name="tussenkopcur">Loop geen geld mis | Check alle regelingen en vergoedingen in De VoorzieningenWijzer </text:p>
            <text:p text:style-name="common-al">Heeft u een laag inkomen? Dan komt u misschien in aanmerking voor regelingen en vergoedingen. Er zijn veel Mee(r)doenregelingen van de gemeente. En er zijn vergoedingen die andere organisaties in Het Hogeland bieden. Denk aan de landelijke regelingen bijvoorbeeld. Dat kan u zo heel wat euro’s per maand opleveren of besparen. Wilt u weten waar u recht op hebt? En wat nodig is om het te kunnen regelen? Check het in De VoorzieningenWijzer en loop zo geen geld mis. </text:p>
            <text:p text:style-name="common-al">Dat geldt voor mij </text:p>
            <text:p text:style-name="common-al">Ga naar <text:a xlink:href="https://datgeldtvoormij.nl/gemeente/het-hogeland/" xlink:type="simple">datgeldtvoormij.nl/het-hogeland.</text:a> In een paar klikken ziet u precies waar u mogelijk recht op hebt. Daarna kunt u kiezen: de regeling of vergoeding direct zelf aanvragen, of hulp inschakelen bij het aanvragen. Ook ziet u welke zorgverzekering en welk energiebedrijf het beste bij u past. </text:p>
            <text:p text:style-name="last-al">De VoorzieningenWijzer is een samenwerking tussen gemeente Het Hogeland en de woningcorporaties in Het Hoge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0972</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972</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0972</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4/xml/MC-DRP-Voorlichting-Web-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Gemeentenieuws 8 augustus 2024</meta:user-defined>
    <meta:user-defined meta:name="DCTERMS.W3CDTF/DCTERMS.available">2024-08-12</meta:user-defined>
    <meta:user-defined meta:name="DCTERMS.W3CDTF/OVERHEIDop.jaargang">2024</meta:user-defined>
    <meta:user-defined meta:name="OVERHEIDop.publicationIssue">350972</meta:user-defined>
    <meta:user-defined meta:name="OVERHEIDop.GmbID/DC.identifier">gmb-2024-350972</meta:user-defined>
    <meta:user-defined meta:name="OVERHEIDop.versieInformatie"/>
  </office:meta>
</office:document-meta>
</file>