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8-2024 tot 04-10-2024 op de locatie Symfoniestraat 0 te Nijmegen zaaknummer AB24.014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8-2024 tot 04-10-2024 op de locatie Symfoniestraat 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96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6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6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8-2024 tot 04-10-2024 op de locatie Symfoniestraat 0 te Nijmegen zaaknummer AB24.01433</meta:user-defined>
    <meta:user-defined meta:name="DCTERMS.W3CDTF/DCTERMS.available">2024-08-12</meta:user-defined>
    <meta:user-defined meta:name="DCTERMS.W3CDTF/OVERHEIDop.jaargang">2024</meta:user-defined>
    <meta:user-defined meta:name="OVERHEIDop.publicationIssue">350968</meta:user-defined>
    <meta:user-defined meta:name="OVERHEIDop.GmbID/DC.identifier">gmb-2024-350968</meta:user-defined>
    <meta:user-defined meta:name="OVERHEIDop.versieInformatie"/>
  </office:meta>
</office:document-meta>
</file>