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erkeersbesluit gereserveerde parkeerplaatsen voor opladen elektrische voertuige,Bögelskamphoek, t.h.v. nr. 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ZUID</text:p>
            <text:p text:style-name="last-al">
            <text:span text:style-name="nadrukvet">Bögelskamphoek t.h.v. nr. 97</text:span>
            <text:span text:style-name="nadrukvet">,</text:span> (0153Z2024011100044): verkeersbesluit gereserveerde parkeerplaatsen voor opladen elektrische voertuigen (geaccepteerd d.d. 18 januar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5096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096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096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53Z2024011100044</meta:user-defined>
    <dc:language>nl</dc:language>
    <meta:user-defined meta:name="OVERHEIDop.locatietype/OVERHEIDop.gebiedsmarkering">Vlak</meta:user-defined>
    <meta:user-defined meta:name="DC.title">Melding verkeersbesluit gereserveerde parkeerplaatsen voor opladen elektrische voertuige,Bögelskamphoek, t.h.v. nr. 97</meta:user-defined>
    <meta:user-defined meta:name="DCTERMS.W3CDTF/DCTERMS.available">2024-01-24</meta:user-defined>
    <meta:user-defined meta:name="DCTERMS.W3CDTF/OVERHEIDop.jaargang">2024</meta:user-defined>
    <meta:user-defined meta:name="OVERHEIDop.publicationIssue">35096</meta:user-defined>
    <meta:user-defined meta:name="OVERHEIDop.GmbID/DC.identifier">gmb-2024-35096</meta:user-defined>
    <meta:user-defined meta:name="OVERHEIDop.versieInformatie"/>
  </office:meta>
</office:document-meta>
</file>