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voor het in gebruik nemen van twee drijvende accommodaties met bijbehorende voorzieningen ten behoeve van een tijdelijke opvanglocatie (maximaal 7 jaar) aan de Gerrit Bolkade en Wim Thomassenhaven te Zaandam</text:p>
      <text:section text:name="regeling_id1-3-2" text:style-name="regeling">
        <text:section text:name="aanhef_id1-3-2-1" text:style-name="aanhef">
          <text:section text:name="preambule_id1-3-2-1-1" text:style-name="preambule">
            <text:p text:style-name="al">
            <text:span text:style-name="nadrukvet">Kennisgeving gedoogbesluit</text:span>
          </text:p>
            <text:p text:style-name="al">Gedoogbesluit van het college van burgemeester en wethouders voor het realiseren en, na voldoen aan voorwaarden, in gebruik nemen van twee drijvende accommodaties met bijbehorende voorzieningen ten behoeve van een tijdelijke opvanglocatie (maximaal 7 jaar) aan de Gerrit Bolkade en Wim Thomassenhaven te Zaandam</text:p>
            <text:p text:style-name="al">
            <text:span text:style-name="nadrukvet"/>
            <text:span text:style-name="nadrukvet">Inzage</text:span>
          </text:p>
            <text:p text:style-name="al">Het besluit kunt u inzien via de link ‘Bekijk documenten’ onder het kopje ‘Extra informatie’ in de linker kolom op deze pagina. Wilt u stukken in papieren vorm inzien, vult u dan het contactformulier op www.zaanstad.nl in. Wij nemen dan contact met u op.</text:p>
            <text:p text:style-name="al"/>
            <text:p text:style-name="al">
            <text:span text:style-name="nadrukvet">Datum besluit</text:span>: 16 juli 2024</text:p>
            <text:p text:style-name="al">
            <text:span text:style-name="nadrukvet">Bezwaar/beroep:</text:span> tegen de inhoud van dit besluit staan geen mogelijkheden voor bezwaar, beroep en/of voorlopige voorziening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095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5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5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Lijn</meta:user-defined>
    <meta:user-defined meta:name="DC.title">Gedoogbesluit voor het in gebruik nemen van twee drijvende accommodaties met bijbehorende voorzieningen ten behoeve van een tijdelijke opvanglocatie (maximaal 7 jaar) aan de Gerrit Bolkade en Wim Thomassenhaven te Zaandam</meta:user-defined>
    <meta:user-defined meta:name="OVERHEIDop.datumEindeReactietermijn">2024-09-24</meta:user-defined>
    <meta:user-defined meta:name="OVERHEIDop.TilID/OVERHEIDop.terinzageleggingOP">til-2024-24488</meta:user-defined>
    <meta:user-defined meta:name="DCTERMS.W3CDTF/DCTERMS.available">2024-08-12</meta:user-defined>
    <meta:user-defined meta:name="DCTERMS.W3CDTF/OVERHEIDop.jaargang">2024</meta:user-defined>
    <meta:user-defined meta:name="OVERHEIDop.publicationIssue">350959</meta:user-defined>
    <meta:user-defined meta:name="OVERHEIDop.GmbID/DC.identifier">gmb-2024-350959</meta:user-defined>
    <meta:user-defined meta:name="OVERHEIDop.versieInformatie"/>
  </office:meta>
</office:document-meta>
</file>