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eerder verleende vergunning, voor het bouwen van een loods, Hogeland 1, 8281 JR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8-2024</text:p>
            <text:p text:style-name="common-al">
            <text:span text:style-name="nadrukvet">Locatie:</text:span> Hogeland 1, 8281 JR te Genemuiden</text:p>
            <text:p text:style-name="common-al">
            <text:span text:style-name="nadrukvet">Zaakomschrijving:</text:span> het wijzigen van eerder verleende vergunning, voor het bouwen van een loods</text:p>
            <text:p text:style-name="common-al">
            <text:span text:style-name="nadrukvet">Zaaknummer:</text:span> Z2024-000067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67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67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5095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95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95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730</meta:user-defined>
    <meta:user-defined meta:name="DCTERMS.abstract">het wijzigen van eerder verleende vergunning, voor het bouw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eerder verleende vergunning, voor het bouwen van een loods, Hogeland 1, 8281 JR te Genemuid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0955</meta:user-defined>
    <meta:user-defined meta:name="OVERHEIDop.GmbID/DC.identifier">gmb-2024-350955</meta:user-defined>
    <meta:user-defined meta:name="OVERHEIDop.versieInformatie"/>
  </office:meta>
</office:document-meta>
</file>