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emnesserweg 23, 1251NA te Laren, ingekomen 6 augustus 2024 (zaaknummer OMG 2024-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Eemnesserweg 23, 1251N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095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5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5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emnesserweg 23, 1251NA te Laren, ingekomen 6 augustus 2024 (zaaknummer OMG 2024-0313)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952</meta:user-defined>
    <meta:user-defined meta:name="OVERHEIDop.GmbID/DC.identifier">gmb-2024-350952</meta:user-defined>
    <meta:user-defined meta:name="OVERHEIDop.versieInformatie"/>
  </office:meta>
</office:document-meta>
</file>