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oogeveen maakt bekend de volgende melding op grond van het Activiteitenbesluit milieubeheer te hebben ontvangen:</text:p>
            <text:p text:style-name="common-al">-    Handelsonderneming A. Bakker, Fokkerstraat 19, 7903AT Hoogeveen. De melding heeft betrekking op het veranderen van een inrichting.</text:p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5095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9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9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711</meta:user-defined>
    <meta:user-defined meta:name="DCTERMS.abstract">Betreft: Melding op locatie Fokkerstraat 19, 7903AT Hoogeveen</meta:user-defined>
    <dc:language>nl</dc:language>
    <meta:user-defined meta:name="OVERHEIDop.locatietype/OVERHEIDop.gebiedsmarkering">Punt</meta:user-defined>
    <meta:user-defined meta:name="DC.title">Publicatie melding Activiteitenbesluit milieubeheer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095</meta:user-defined>
    <meta:user-defined meta:name="OVERHEIDop.GmbID/DC.identifier">gmb-2024-35095</meta:user-defined>
    <meta:user-defined meta:name="OVERHEIDop.versieInformatie"/>
  </office:meta>
</office:document-meta>
</file>