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reëren van gevelwijzigingen en het plaatsen van gevelreclame op de locatie Sint Janstraat 14, 1251LA te Laren, ingekomen 5 augustus 2024 (zaaknummer OMG 2024-031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creëren van gevelwijzigingen en het plaatsen van gevelreclame op de locatie Sint Janstraat 14, 1251LA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094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4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4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creëren van gevelwijzigingen en het plaatsen van gevelreclame op de locatie Sint Janstraat 14, 1251LA te Laren, ingekomen 5 augustus 2024 (zaaknummer OMG 2024-0311)</meta:user-defined>
    <meta:user-defined meta:name="DCTERMS.W3CDTF/DCTERMS.available">2024-08-12</meta:user-defined>
    <meta:user-defined meta:name="DCTERMS.W3CDTF/OVERHEIDop.jaargang">2024</meta:user-defined>
    <meta:user-defined meta:name="OVERHEIDop.publicationIssue">350949</meta:user-defined>
    <meta:user-defined meta:name="OVERHEIDop.GmbID/DC.identifier">gmb-2024-350949</meta:user-defined>
    <meta:user-defined meta:name="OVERHEIDop.versieInformatie"/>
  </office:meta>
</office:document-meta>
</file>