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uitrit op de locatie Hiltlaan 56, 3755AV te Eemnes (zaaknummer OMG 2024-0204)</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op 5 augustus 2024 een omgevingsvergunning verleend. De gemeente geeft hiermee toestemming voor het aanleggen van een uitrit op de locatie Hiltlaan 56, 3755AV te Eemnes.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50941</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941</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941</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leggen van een uitrit op de locatie Hiltlaan 56, 3755AV te Eemnes (zaaknummer OMG 2024-0204)</meta:user-defined>
    <meta:user-defined meta:name="DCTERMS.W3CDTF/DCTERMS.available">2024-08-12</meta:user-defined>
    <meta:user-defined meta:name="DCTERMS.W3CDTF/OVERHEIDop.jaargang">2024</meta:user-defined>
    <meta:user-defined meta:name="OVERHEIDop.publicationIssue">350941</meta:user-defined>
    <meta:user-defined meta:name="OVERHEIDop.GmbID/DC.identifier">gmb-2024-350941</meta:user-defined>
    <meta:user-defined meta:name="OVERHEIDop.versieInformatie"/>
  </office:meta>
</office:document-meta>
</file>