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inpandige bedrijfswoning, Kruisakker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inpandige bedrijfswoning</text:p>
            <text:p text:style-name="common-al">Locatie: Kruisakker 12 Nuenen</text:p>
            <text:p text:style-name="common-al">Zaaknummer: 08201920694</text:p>
            <text:p text:style-name="last-al">Verlengd tot 03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09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20694</meta:user-defined>
    <meta:user-defined meta:name="DCTERMS.abstract">het realiseren van een inpandige bedrijfs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realiseren van een inpandige bedrijfswoning, Kruisakker 12 Nuenen: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94</meta:user-defined>
    <meta:user-defined meta:name="OVERHEIDop.GmbID/DC.identifier">gmb-2024-35094</meta:user-defined>
    <meta:user-defined meta:name="OVERHEIDop.versieInformatie"/>
  </office:meta>
</office:document-meta>
</file>