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ffenbachstraat 16, 1901XN Castricum, het plaatsen van een erker (voorkant), verzenddatum 8 augustus 2024 (Z2024-00003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093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3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3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7</meta:user-defined>
    <meta:user-defined meta:name="DCTERMS.abstract">Offenbachstraat 16, 1901XN Castricum, het plaatsen van een erker (voorkant), verzenddatum 8 augustus 2024 (Z2024-00003247)</meta:user-defined>
    <dc:language>nl</dc:language>
    <meta:user-defined meta:name="OVERHEIDop.locatietype/OVERHEIDop.gebiedsmarkering">Vlak</meta:user-defined>
    <meta:user-defined meta:name="DC.title">Gemeente Castricum, aanvraag omgevingsvergunning (regulier) verleend, Offenbachstraat 16, 1901XN Castricum, het plaatsen van een erker (voorkant), verzenddatum 8 augustus 2024 (Z2024-00003247)</meta:user-defined>
    <meta:user-defined meta:name="DCTERMS.W3CDTF/DCTERMS.available">2024-08-12</meta:user-defined>
    <meta:user-defined meta:name="DCTERMS.W3CDTF/OVERHEIDop.jaargang">2024</meta:user-defined>
    <meta:user-defined meta:name="OVERHEIDop.publicationIssue">350938</meta:user-defined>
    <meta:user-defined meta:name="OVERHEIDop.GmbID/DC.identifier">gmb-2024-350938</meta:user-defined>
    <meta:user-defined meta:name="OVERHEIDop.versieInformatie"/>
  </office:meta>
</office:document-meta>
</file>