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nsedijk 14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december 2023</text:p>
            <text:p text:style-name="common-al">het bouwen van een agrarisch bedrijfsgebouw (fase 2 bouw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5</meta:user-defined>
    <meta:user-defined meta:name="DCTERMS.abstract">Betreft: aanvraag op locatie Nistelrodensedijk 14, 5472LB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nsedijk 14, 5472LB Loosbr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093</meta:user-defined>
    <meta:user-defined meta:name="OVERHEIDop.GmbID/DC.identifier">gmb-2024-35093</meta:user-defined>
    <meta:user-defined meta:name="OVERHEIDop.versieInformatie"/>
  </office:meta>
</office:document-meta>
</file>