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erk, op locatie gemeentelijke begraafplaats  aan de Oude Almeloseweg, </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Kappen berk op gemeentelijke begraafplaats aan de Oude Almeloseweg op locatie Ingetekende geometrie. De aanvraag is geregistreerd onder zaaknummer Z2024-000005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092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2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2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berk, op locatie gemeentelijke begraafplaats  aan de Oude Almeloseweg,</meta:user-defined>
    <meta:user-defined meta:name="DCTERMS.W3CDTF/DCTERMS.available">2024-08-12</meta:user-defined>
    <meta:user-defined meta:name="DCTERMS.W3CDTF/OVERHEIDop.jaargang">2024</meta:user-defined>
    <meta:user-defined meta:name="OVERHEIDop.publicationIssue">350927</meta:user-defined>
    <meta:user-defined meta:name="OVERHEIDop.GmbID/DC.identifier">gmb-2024-350927</meta:user-defined>
    <meta:user-defined meta:name="OVERHEIDop.versieInformatie"/>
  </office:meta>
</office:document-meta>
</file>