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mono-mestvergistings- en gasopwaarderingsinstallaties, Oude Wetering 144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6-2024</text:p>
            <text:p text:style-name="common-al">
            <text:span text:style-name="nadrukvet">Locatie:</text:span> Oude Wetering 144, 8294 PB te Mastenbroek</text:p>
            <text:p text:style-name="common-al">
            <text:span text:style-name="nadrukvet">Zaakomschrijving:</text:span> het plaatsen van mono-mestvergistings- en gasopwaarderingsinstallaties</text:p>
            <text:p text:style-name="common-al">
            <text:span text:style-name="nadrukvet">Zaaknummer:</text:span> Z2024-0000520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behandelingsinstallatie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520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5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2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202</meta:user-defined>
    <meta:user-defined meta:name="DCTERMS.abstract">het plaatsen van mono-mestvergistings- en gasopwaarderingsinstalla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plaatsen van mono-mestvergistings- en gasopwaarderingsinstallaties, Oude Wetering 144, 8294 PB te Mastenbr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26</meta:user-defined>
    <meta:user-defined meta:name="OVERHEIDop.GmbID/DC.identifier">gmb-2024-350926</meta:user-defined>
    <meta:user-defined meta:name="OVERHEIDop.versieInformatie"/>
  </office:meta>
</office:document-meta>
</file>