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atrixhof 5401CK, Boekelsedijk 5404NK, Cimbaallaan 5402AX,  Kruisweg 5406PB, Mandolinestraat 5402CW, Raamsingel 5403TZ en Zuster Theodardahof, 5405NW Uden en Voorpeel, 5409TX Odiliapeel </text:p>
      <text:section text:name="zakelijke-mededeling_id1-3-2" text:style-name="zakelijke-mededeling">
        <text:section text:name="zakelijke-mededeling-tekst_id1-3-2-1" text:style-name="zakelijke-mededeling-tekst">
          <text:section text:name="tekst_id1-3-2-1-1" text:style-name="tekst">
            <text:p text:style-name="common-al">De gemeente heeft op 28-12-2023 een besluit genomen op de aanvraag voor een omgevingsvergunning met zaaknummer <text:span text:style-name="nadrukvet">90798-2023</text:span>.</text:p>
            <text:p text:style-name="common-al">De zaak betreft locatie Beatrixhof 5401CK,  Boekelsedijk 5404NK, Cimbaallaan 5402AX, Kruisweg 5406PB, Mandolinestraat 5402CW, Raamsingel 5403TZ en Zuster Theodardahof, 5405NW Uden en Voorpeel, 5409TX Odiliapeel, en heeft de omschrijving het "kappen van 16 zieke/dode bomen". De vergunning is verleend.</text:p>
            <text:p text:style-name="common-al">Het besluit betreft de volgende onderdelen: Vellen van houtopstanden.</text:p>
            <text:p text:style-name="common-al">Het besluit is verzonden op: 28-12-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50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907982023</meta:user-defined>
    <meta:user-defined meta:name="DCTERMS.abstract">kappen van 16 zieke/dode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Beatrixhof 5401CK, Boekelsedijk 5404NK, Cimbaallaan 5402AX,  Kruisweg 5406PB, Mandolinestraat 5402CW, Raamsingel 5403TZ en Zuster Theodardahof, 5405NW Uden en Voorpeel, 5409TX Odiliapeel</meta:user-defined>
    <meta:user-defined meta:name="DCTERMS.W3CDTF/DCTERMS.available">2024-01-02</meta:user-defined>
    <meta:user-defined meta:name="DCTERMS.W3CDTF/OVERHEIDop.jaargang">2024</meta:user-defined>
    <meta:user-defined meta:name="OVERHEIDop.publicationIssue">3509</meta:user-defined>
    <meta:user-defined meta:name="OVERHEIDop.GmbID/DC.identifier">gmb-2024-3509</meta:user-defined>
    <meta:user-defined meta:name="OVERHEIDop.versieInformatie"/>
  </office:meta>
</office:document-meta>
</file>