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Cadeaumarkt op 21 juni 2025, Winkelcentrum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augustus 2024 een besluit genomen op de aanvraag. De vergunning is aangevraagd voor Cadeaumarkt op 21 juni 2025 op locatie Winkelcentrum Westwijkplei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2304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9 sept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3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0890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9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9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304</meta:user-defined>
    <meta:user-defined meta:name="DCTERMS.abstract">Betreft:  besluit op locatie Winkelcentrum Westwijkplein</meta:user-defined>
    <dc:language>nl</dc:language>
    <meta:user-defined meta:name="OVERHEIDop.locatietype/OVERHEIDop.gebiedsmarkering">Punt</meta:user-defined>
    <meta:user-defined meta:name="DC.title">Aanvraag vergunning toegekend voor Cadeaumarkt op 21 juni 2025, Winkelcentrum Westwijkplein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890</meta:user-defined>
    <meta:user-defined meta:name="OVERHEIDop.GmbID/DC.identifier">gmb-2024-350890</meta:user-defined>
    <meta:user-defined meta:name="OVERHEIDop.versieInformatie"/>
  </office:meta>
</office:document-meta>
</file>