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2, 3959AR Overberg, de nieuwbouw van een vrijstaande woning en huisnummerbesluit (RX2023-00002542, 1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aarweg 2, 3959AR Overberg, de nieuwbouw van een vrijstaande woning en huisnummerbesluit (RX2023-00002542, 11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8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3-00002542</meta:user-defined>
    <meta:user-defined meta:name="DCTERMS.abstract">Haarweg 2, 3959AR Overberg, de nieuwbouw van een vrijstaande woning en huisnummerbesluit (RX2023-00002542, 11 januari 2024)</meta:user-defined>
    <dc:language>nl</dc:language>
    <meta:user-defined meta:name="OVERHEIDop.locatietype/OVERHEIDop.gebiedsmarkering">Punt</meta:user-defined>
    <meta:user-defined meta:name="DC.title">Gemeente Utrechtse Heuvelrug, verleende omgevingsvergunning - Haarweg 2, 3959AR Overberg, de nieuwbouw van een vrijstaande woning en huisnummerbesluit (RX2023-00002542, 11 januari 2024)</meta:user-defined>
    <meta:user-defined meta:name="DCTERMS.W3CDTF/DCTERMS.available">2024-01-22</meta:user-defined>
    <meta:user-defined meta:name="DCTERMS.W3CDTF/OVERHEIDop.jaargang">2024</meta:user-defined>
    <meta:user-defined meta:name="OVERHEIDop.publicationIssue">35089</meta:user-defined>
    <meta:user-defined meta:name="OVERHEIDop.GmbID/DC.identifier">gmb-2024-35089</meta:user-defined>
    <meta:user-defined meta:name="OVERHEIDop.versieInformatie"/>
  </office:meta>
</office:document-meta>
</file>