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Onderstaande publicatie betreft een beslissing ingevolge artikel 2.22 van de Wet BRP. </text:p>
            <text:p text:style-name="al">Uit onderzoek is gebleken dat onderstaande personen niet meer wonen op het adres waar zij volgens de basisregistratie personen (BRP) als ingezetene van de gemeente Het Hogeland staan ingeschreven. De personen worden uitgeschreven met als reden verblijfplaats onbekend en zijn vanaf de datum van het besluit niet meer actueel ingeschreven in Nederland.</text:p>
            <text:p text:style-name="al"> Naam: mevrouw K. Rainka </text:p>
            <text:p text:style-name="al"> Geboortedatum: 23-08-2002 </text:p>
            <text:p text:style-name="al">Laatst bekend adres: Beatrixstraat 4 Zoutkamp </text:p>
            <text:p text:style-name="al">Datum besluit: 29-07-2024 </text:p>
            <text:p text:style-name="al"/>
            <text:p text:style-name="al">Naam: mevrouw G.M. Kosmeier </text:p>
            <text:p text:style-name="al">Geboortedatum: 16-05-2003 </text:p>
            <text:p text:style-name="al">Laatst bekend adres: Departementsstraat 40A Uithuizen </text:p>
            <text:p text:style-name="al">Datum besluit: 05-08-2024</text:p>
            <text:p text:style-name="al">Staat uw naam hierboven genoemd of weet u waar bovenstaande personen verblijven, neem dan contact op met team Gegevenshuis van de gemeente Het Hogeland via BRP@hethogeland.nl of telefoonnummer 088-345 88 88. </text:p>
            <text:p text:style-name="al">Waarom deze bekendmaking </text:p>
            <text:p text:style-name="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 Ondanks herhaalde aanschrijvingen is er van bovenvermelde personen geen aangifte binnen gekomen. Artikel 3:41, lid 2 van de Algemene wet bestuursrecht geeft de gemeente de mogelijkheid om de beschikking ‘ambtshalve uitschrijving’ te publiceren als de bekendmaking niet kan geschieden door toezending.</text:p>
            <text:p text:style-name="al"> Bezwaar </text:p>
            <text:p text:style-name="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Het Hogeland, Postbus 26, 9980 AA Uithuizen. </text:p>
            <text:p text:style-name="al">Gevolgen </text:p>
            <text:p text:style-name="al">Een ambtshalve uitschrijving uit de BRP heeft tot gevolg dat bovenstaande personen geen documenten (reisdocumenten, rijbewijs) meer kunnen aanvragen. Ook huurtoeslag, zorgtoeslag, kinderbijslag of ander vorm van een uitkering of financiële ondersteuning worden stopgezet. Daarnaast heeft het gevolgen voor de opbouw van AOW.</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088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8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8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ertrokken onbekend waarheen</meta:user-defined>
    <meta:user-defined meta:name="DCTERMS.W3CDTF/DCTERMS.available">2024-08-12</meta:user-defined>
    <meta:user-defined meta:name="DCTERMS.W3CDTF/OVERHEIDop.jaargang">2024</meta:user-defined>
    <meta:user-defined meta:name="OVERHEIDop.publicationIssue">350888</meta:user-defined>
    <meta:user-defined meta:name="OVERHEIDop.GmbID/DC.identifier">gmb-2024-350888</meta:user-defined>
    <meta:user-defined meta:name="OVERHEIDop.versieInformatie"/>
  </office:meta>
</office:document-meta>
</file>