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Gorinchemstraat 50 - 913</text:p>
            <text:p text:style-name="common-al"/>
            <text:p text:style-name="common-al">Op 24 mei 2024 hebben wij een aanvraag ontvangen voor het reserveren van een individuele gehandicaptenparkeerplaats in de nabijheid van een woning gelegen aan de Gorinchemstraat  50 - 913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orinchemstraat 50 - 91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8 augustus 2024; zaaknummer: 420769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88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8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8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orinchemstraat 50 -9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Gemeente Arnhem - gehandicaptenparkeerplaats,</meta:user-defined>
    <meta:user-defined meta:name="DCTERMS.W3CDTF/DCTERMS.available">2024-08-12</meta:user-defined>
    <meta:user-defined meta:name="DCTERMS.W3CDTF/OVERHEIDop.jaargang">2024</meta:user-defined>
    <meta:user-defined meta:name="OVERHEIDop.publicationIssue">350885</meta:user-defined>
    <meta:user-defined meta:name="OVERHEIDop.GmbID/DC.identifier">gmb-2024-350885</meta:user-defined>
    <meta:user-defined meta:name="OVERHEIDop.versieInformatie"/>
  </office:meta>
</office:document-meta>
</file>