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Straatbarbecue De Veldse E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30 juli 2024</text:p>
            <text:p text:style-name="tussenkopcur">Evenementen - (burg.)</text:p>
            <text:p text:style-name="common-al">Straatbarbecue op vrijdag 30 augustus 2024 van 17.00 uur tot 00.00 uur op/aan De Veldse Eng ter hoogte van huisnummers 2 t/m 18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Straatbarbecue’ wordt de gehele De Veldse Eng (van t-splitsing De Veldse Eng/ De Grote Akker tot t-splitsing De Veldse Eng/ De Weide) in Rhenen afgesloten voor al het verkeer op vrijdag 30 augustus 2024 van 15.00 uur tot 00.3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087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Straatbarbecue De Veldse E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874</meta:user-defined>
    <meta:user-defined meta:name="OVERHEIDop.GmbID/DC.identifier">gmb-2024-350874</meta:user-defined>
    <meta:user-defined meta:name="OVERHEIDop.versieInformatie"/>
  </office:meta>
</office:document-meta>
</file>