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raam en kozijn op de locatie Helmersstraat 12 te Dordrecht zaaknummer Z-24-44805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vangen van een raam en kozijn op de locatie Helmersstraat 1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2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0862</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862</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862</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een raam en kozijn op de locatie Helmersstraat 12 te Dordrecht zaaknummer Z-24-448052</meta:user-defined>
    <meta:user-defined meta:name="DCTERMS.W3CDTF/DCTERMS.available">2024-08-12</meta:user-defined>
    <meta:user-defined meta:name="DCTERMS.W3CDTF/OVERHEIDop.jaargang">2024</meta:user-defined>
    <meta:user-defined meta:name="OVERHEIDop.publicationIssue">350862</meta:user-defined>
    <meta:user-defined meta:name="OVERHEIDop.GmbID/DC.identifier">gmb-2024-350862</meta:user-defined>
    <meta:user-defined meta:name="OVERHEIDop.versieInformatie"/>
  </office:meta>
</office:document-meta>
</file>