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Straat BBQ Lariks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of het college van burgemeester en wethouders van de gemeente Rhenen maakt/maken bekend in de periode van maandag 29 juli t/m vrijdag 2 augustus 2024 de volgende vergunningen c.q. ontheffingen zijn verleend:</text:p>
            <text:p text:style-name="common-al"/>
            <text:p text:style-name="tussenkopcur">1 augustus 2024</text:p>
            <text:p text:style-name="tussenkopcur">Evenementen (burg.)</text:p>
            <text:p text:style-name="common-al">Straat BBQ op zaterdag 28 september 2024 van 13.00 uur tot 23.00 uur op/aan de Larikslaan t.h.v. huisnrs. 28 t/m 42 (bovenkant/ pleintje) in Rhenen.</text:p>
            <text:p text:style-name="common-al"/>
            <text:p text:style-name="tussenkopcur">Algemeen</text:p>
            <text:p text:style-name="tussenkopcur">Tijdelijke verkeersmaatregelen; t.b.v.</text:p>
            <text:p text:style-name="common-al">de ‘Straat BBQ’ wordt een gedeelte van de Larikslaan (vanaf huisnr. 28 tot aan huisnr. 42) in Rhenen op zaterdag 28 september 2024 van 11.00 uur tot 00.00 uur afgesloten voor al het verkee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08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DC.title">Gemeente Rhenen – vergunning c.q. ontheffing (evenement + tijdelijke verkeersmaatregelen) Straat BBQ Larikslaan</meta:user-defined>
    <meta:user-defined meta:name="DCTERMS.W3CDTF/DCTERMS.available">2024-08-14</meta:user-defined>
    <meta:user-defined meta:name="DCTERMS.W3CDTF/OVERHEIDop.jaargang">2024</meta:user-defined>
    <meta:user-defined meta:name="OVERHEIDop.publicationIssue">350859</meta:user-defined>
    <meta:user-defined meta:name="OVERHEIDop.GmbID/DC.identifier">gmb-2024-350859</meta:user-defined>
    <meta:user-defined meta:name="OVERHEIDop.versieInformatie"/>
  </office:meta>
</office:document-meta>
</file>