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Slijksteeg 5 en 9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ussen Slijksteeg 5 en 9</text:span>, gedeeltelijk slopen bebouwing en bouwen woning</text:p>
            <text:p text:style-name="common-al">Verzonden 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85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5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5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ssen Slijksteeg 5 en 9, VERLENGEN BESLISTERMIJN OMGEVINGS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855</meta:user-defined>
    <meta:user-defined meta:name="OVERHEIDop.GmbID/DC.identifier">gmb-2024-350855</meta:user-defined>
    <meta:user-defined meta:name="OVERHEIDop.versieInformatie"/>
  </office:meta>
</office:document-meta>
</file>