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genover Palissade 2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tegenover Palissade 23, </text:span>werkzaamheden aan het perron en het kappen boom</text:p>
            <text:p text:style-name="common-al">Verzonden 8 augustus 2024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0851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851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851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egenover Palissade 23 VERLENGEN BESLISTERMIJN OMGEVINGSVERGUNNING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851</meta:user-defined>
    <meta:user-defined meta:name="OVERHEIDop.GmbID/DC.identifier">gmb-2024-350851</meta:user-defined>
    <meta:user-defined meta:name="OVERHEIDop.versieInformatie"/>
  </office:meta>
</office:document-meta>
</file>