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raditioneel vogelschietfestijn, Weiland bij Slatweg 6 6964AD in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6 augustus 2024 </text:p>
            <text:p text:style-name="common-al">- gelegenheid: Traditioneel vogelschietfestijn (maximaal 140 personen tegelijkertijd) </text:p>
            <text:p text:style-name="common-al">- activiteit: Schieten met voorladers op houten vogels </text:p>
            <text:p text:style-name="common-al">- datum: Zaterdag 14 september 2024, van 13.00 tot 18.00 uur </text:p>
            <text:p text:style-name="common-al">- locatie: Weiland bij Slatweg 6 6964AD in Hall </text:p>
            <text:p text:style-name="common-al">Verkeersmaatregelen: Op 14 september 2024 van 13.00 uur tot 18.00 uur wegafsluiting Slatweg (tussen huisnummer 2 en 16). De wegafsluiting wordt gedaan door middel van afzethekken met bord C01 (zie bijlage Verkeersplan – Bebordingsplan (D440977). </text:p>
            <text:p text:style-name="common-al">Zaaknummer: Z10340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084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4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4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Traditioneel vogelschietfestijn, Weiland bij Slatweg 6 6964AD in Hall.</meta:user-defined>
    <meta:user-defined meta:name="DCTERMS.W3CDTF/DCTERMS.available">2024-08-12</meta:user-defined>
    <meta:user-defined meta:name="DCTERMS.W3CDTF/OVERHEIDop.jaargang">2024</meta:user-defined>
    <meta:user-defined meta:name="OVERHEIDop.publicationIssue">350842</meta:user-defined>
    <meta:user-defined meta:name="OVERHEIDop.GmbID/DC.identifier">gmb-2024-350842</meta:user-defined>
    <meta:user-defined meta:name="OVERHEIDop.versieInformatie"/>
  </office:meta>
</office:document-meta>
</file>