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verhogen nok, verhogen gevel en realiseren van dakkapellen, Duinroosstraat 121 1783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roosstraat 121 1783GC Den Helder, verhogen nok, verhogen gevel en realiseren van dakkapellen</text:p>
            <text:p text:style-name="common-al">Ontvangstdatum: 27-07-2024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083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3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3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69</meta:user-defined>
    <meta:user-defined meta:name="DCTERMS.abstract">verhogen nok, verhogen gevel en realiser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verhogen nok, verhogen gevel en realiseren van dakkapellen, Duinroosstraat 121 1783GC Den Helder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832</meta:user-defined>
    <meta:user-defined meta:name="OVERHEIDop.GmbID/DC.identifier">gmb-2024-350832</meta:user-defined>
    <meta:user-defined meta:name="OVERHEIDop.versieInformatie"/>
  </office:meta>
</office:document-meta>
</file>