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Halloween Horrorwal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Binnenstad Halloween Horrorwalk, </text:span>26-10-2024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0822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2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22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innenstad Halloween Horrorwalk EVENEMENTAANVRAAG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822</meta:user-defined>
    <meta:user-defined meta:name="OVERHEIDop.GmbID/DC.identifier">gmb-2024-350822</meta:user-defined>
    <meta:user-defined meta:name="OVERHEIDop.versieInformatie"/>
  </office:meta>
</office:document-meta>
</file>