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izersgracht 4 1018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zonnepanelen op het dak, het isoleren van het dak, het vervangen van het glas en andere onderhoudswerkzaamheden </text:p>
            <text:p text:style-name="common-al">Zaakadres: Nieuwe Keizersgracht 4 1018DR Amsterdam</text:p>
            <text:p text:style-name="common-al">Datum ontvangst: 26-07-2024</text:p>
            <text:p text:style-name="common-al">Zaaknummer: Z2024-021491</text:p>
            <text:p text:style-name="common-al">DSO-nummer: 20240726010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81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1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1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491</meta:user-defined>
    <meta:user-defined meta:name="DCTERMS.abstract">realiseren zonnepanelen op het dak, het isoleren van het dak, het vervangen van het glas en andere onderhoudswerkzaamh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Keizersgracht 4 1018DR Amsterdam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812</meta:user-defined>
    <meta:user-defined meta:name="OVERHEIDop.GmbID/DC.identifier">gmb-2024-350812</meta:user-defined>
    <meta:user-defined meta:name="OVERHEIDop.versieInformatie"/>
  </office:meta>
</office:document-meta>
</file>