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tijdelijk plaatsen van een generator met voorzieningen op het trottoir, Rijpstraat-Kartini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
            <text:span text:style-name="nadrukvet">Kenmerk:</text:span> Z2023-00657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Rijpstraat-Kartinistraat Breda</text:p>
            <text:p text:style-name="common-al">
            <text:span text:style-name="nadrukvet">Projectomschrijving:</text:span> het tijdelijk plaatsen van een generator met voorzieningen op het trottoir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081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8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8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6572</meta:user-defined>
    <meta:user-defined meta:name="DCTERMS.abstract">het tijdelijk plaatsen van een generator met voorzieningen op het trottoir</meta:user-defined>
    <dc:language>nl</dc:language>
    <meta:user-defined meta:name="OVERHEIDop.locatietype/OVERHEIDop.gebiedsmarkering">Punt</meta:user-defined>
    <meta:user-defined meta:name="DC.title">Vergunningsvrije omgevingsvergunning, het tijdelijk plaatsen van een generator met voorzieningen op het trottoir, Rijpstraat-Kartinistraat Breda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081</meta:user-defined>
    <meta:user-defined meta:name="OVERHEIDop.GmbID/DC.identifier">gmb-2024-35081</meta:user-defined>
    <meta:user-defined meta:name="OVERHEIDop.versieInformatie"/>
  </office:meta>
</office:document-meta>
</file>