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Buurtfeest Populie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of het college van burgemeester en wethouders van de gemeente Rhenen maakt/maken bekend in de periode van maandag 29 juli t/m vrijdag 2 augustus 2024 de volgende vergunningen c.q. ontheffingen zijn verleend:</text:p>
            <text:p text:style-name="common-al"/>
            <text:p text:style-name="tussenkopcur">2 augustus 2024</text:p>
            <text:p text:style-name="tussenkopcur">Evenementen (burg.)</text:p>
            <text:p text:style-name="common-al">Buurtfeest op/in de Populierenlaan (t.h.v. huisnrs. 19 t/m 23) in Rhenen op zaterdag 28 september 2024 van 11.00 uur tot 22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het ‘Buurtfeest’ wordt een gedeelte van de Populierenlaan (t.h.v. huisnrs. 19 t/m 23) in Rhenen afgesloten voor al het verkeer op zaterdag 28 september 2024 van 09.00 uur tot 23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080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(evenement + tijdelijke verkeersmaatregelen) Buurtfeest Populierenlaa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804</meta:user-defined>
    <meta:user-defined meta:name="OVERHEIDop.GmbID/DC.identifier">gmb-2024-350804</meta:user-defined>
    <meta:user-defined meta:name="OVERHEIDop.versieInformatie"/>
  </office:meta>
</office:document-meta>
</file>