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Cadeaumarkt op 8 maart 2025, Winkelcentrum Westwijk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augustus 2024 een besluit genomen op de aanvraag. De vergunning is aangevraagd voor Cadeaumarkt op 8 maart 2025 op locatie Winkelcentrum Westwijkplein 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2012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9 sept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20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079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9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79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012</meta:user-defined>
    <meta:user-defined meta:name="DCTERMS.abstract">Betreft:  besluit op locatie Winkelcentrum Westwijkplein </meta:user-defined>
    <dc:language>nl</dc:language>
    <meta:user-defined meta:name="OVERHEIDop.locatietype/OVERHEIDop.gebiedsmarkering">Punt</meta:user-defined>
    <meta:user-defined meta:name="DC.title">Aanvraag vergunning toegekend voor Cadeaumarkt op 8 maart 2025, Winkelcentrum Westwijkplei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796</meta:user-defined>
    <meta:user-defined meta:name="OVERHEIDop.GmbID/DC.identifier">gmb-2024-350796</meta:user-defined>
    <meta:user-defined meta:name="OVERHEIDop.versieInformatie"/>
  </office:meta>
</office:document-meta>
</file>