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uurtbarbecue Spitsberg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1 augustus 2024</text:p>
            <text:p text:style-name="tussenkopcur">Evenementen (burg.)</text:p>
            <text:p text:style-name="common-al">Buurtbarbecue op zaterdag 14 september 2024 van 15.00 uur tot 23.00 uur op/aan het Spitsbergerpad t.h.v. huisnrs. 2 t/m 18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Buurtbarbecue’ wordt een gedeelte van het Spitsbergerpad (t.h.v. huisnrs. 2 t/m 18) in Rhenen op zaterdag 14 september 2024 van 13.00 uur tot 00.00 uur afgesloten voor al het verkee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07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Buurtbarbecue Spitsbergerpa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791</meta:user-defined>
    <meta:user-defined meta:name="OVERHEIDop.GmbID/DC.identifier">gmb-2024-350791</meta:user-defined>
    <meta:user-defined meta:name="OVERHEIDop.versieInformatie"/>
  </office:meta>
</office:document-meta>
</file>