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Calveense Wetering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Calveense Wetering kavel 6</text:span>
          </text:p>
            <text:p text:style-name="common-al">De Gemeente Amersfoort heeft op 26-07-2024 een aanvraag voor een omgevingsvergunning ontvangen voor het bouwen van een woning op het perceel Calveense Wetering kavel 6, met kenmerk CLZ-000155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78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18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Calveense Wetering kavel 6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785</meta:user-defined>
    <meta:user-defined meta:name="OVERHEIDop.GmbID/DC.identifier">gmb-2024-350785</meta:user-defined>
    <meta:user-defined meta:name="OVERHEIDop.versieInformatie"/>
  </office:meta>
</office:document-meta>
</file>