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slagen van de Adviescommissie Omgevingskwaliteit Katwijk</text:p>
      <text:section text:name="zakelijke-mededeling_id1-3-2" text:style-name="zakelijke-mededeling">
        <text:section text:name="zakelijke-mededeling-tekst_id1-3-2-1" text:style-name="zakelijke-mededeling-tekst">
          <text:section text:name="tekst_id1-3-2-1-1" text:style-name="tekst">
            <text:p text:style-name="last-al">De Adviescommissie Omgevingskwaliteit (voorheen Erfgoedcommissie en Welstandscommissie) adviseert het college of een aanvraag voor een omgevingsvergunning voldoet aan de welstandseisen. Ook kunnen zij advies geven of meepraten over stedenbouwkundige plannen, plannen voor de openbare ruimte en (ver)bouwplannen aan monumenten of cultuurhistorisch erfgoed. De verslagen vindt u hier teru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078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8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8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Verslagen van de Adviescommissie Omgevingskwaliteit Katwijk</meta:user-defined>
    <meta:user-defined meta:name="DCTERMS.W3CDTF/DCTERMS.available">2024-08-15</meta:user-defined>
    <meta:user-defined meta:name="DCTERMS.W3CDTF/OVERHEIDop.jaargang">2024</meta:user-defined>
    <meta:user-defined meta:name="OVERHEIDop.externeBijlage">240613 (Openbaar) Verslag Adviescommissie |exb-2024-31755</meta:user-defined>
    <meta:user-defined meta:name="OVERHEIDop.externeBijlage">240523 (Openbaar) Verslag Adviescommissie |exb-2024-31756</meta:user-defined>
    <meta:user-defined meta:name="OVERHEIDop.externeBijlage">240725 (OPENBAAR) Verslag Adviescommissie |exb-2024-31757</meta:user-defined>
    <meta:user-defined meta:name="OVERHEIDop.externeBijlage">240606 (OPENBAAR) Verslag Adviescommissie|exb-2024-31758</meta:user-defined>
    <meta:user-defined meta:name="OVERHEIDop.externeBijlage">240627 (OPENBAAR) Verslag Adviescommissie |exb-2024-31759</meta:user-defined>
    <meta:user-defined meta:name="OVERHEIDop.publicationIssue">350784</meta:user-defined>
    <meta:user-defined meta:name="OVERHEIDop.GmbID/DC.identifier">gmb-2024-350784</meta:user-defined>
    <meta:user-defined meta:name="OVERHEIDop.versieInformatie"/>
  </office:meta>
</office:document-meta>
</file>