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plaatsen van zonnepanelen in grondopstelling op de locatie Voordersteeg, 7391TL Twello - perceel Voorst S 1157 en 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ugustus 2024</text:p>
            <text:p text:style-name="common-al">Kenmerk: Z2024-000012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78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8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8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7</meta:user-defined>
    <meta:user-defined meta:name="DCTERMS.abstract">Voordersteeg, 7391TL Twello - perceel Voorst S 1157 en 1158</meta:user-defined>
    <dc:language>nl</dc:language>
    <meta:user-defined meta:name="OVERHEIDop.locatietype/OVERHEIDop.gebiedsmarkering">Vlak</meta:user-defined>
    <meta:user-defined meta:name="DC.title">Aanvraag omgevingsvergunning voor het bouwen van een woning en het plaatsen van zonnepanelen in grondopstelling op de locatie Voordersteeg, 7391TL Twello - perceel Voorst S 1157 en 1158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780</meta:user-defined>
    <meta:user-defined meta:name="OVERHEIDop.GmbID/DC.identifier">gmb-2024-350780</meta:user-defined>
    <meta:user-defined meta:name="OVERHEIDop.versieInformatie"/>
  </office:meta>
</office:document-meta>
</file>