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hinder voor het uitvoeren van (nachtelijke) werkzaamheden aan wegen, groenvoorzieningen en het wegmeubilair van 25 juli 2024 tot 1 januari 2025 te aan N216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/ontheffingen zijn verleend:</text:p>
            <text:p text:style-name="common-al">
            <text:span text:style-name="nadrukvet">N216 </text:span>(verzonden 30/7 ’24)</text:p>
            <text:p text:style-name="common-al"> Ontheffing geluidhinder voor het uitvoeren van (nachtelijke) werkzaamheden aan wegen, groenvoorzieningen en het wegmeubilair van 25 juli 2024 tot 1 januar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76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hinder voor het uitvoeren van (nachtelijke) werkzaamheden aan wegen, groenvoorzieningen en het wegmeubilair van 25 juli 2024 tot 1 januari 2025 te aan N216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761</meta:user-defined>
    <meta:user-defined meta:name="OVERHEIDop.GmbID/DC.identifier">gmb-2024-350761</meta:user-defined>
    <meta:user-defined meta:name="OVERHEIDop.versieInformatie"/>
  </office:meta>
</office:document-meta>
</file>