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het pand en het starten van een b&amp;b aan de Kathoek 5 in Blokzij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77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de Veentjes 28, 8375GR Oldemarkt</text:p>
            <text:p text:style-name="common-al">
            <text:span text:style-name="nadrukvet">Projectomschrijving:</text:span> het verbouwen van het pand en het starten van een b&amp;b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7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377</meta:user-defined>
    <meta:user-defined meta:name="DCTERMS.abstract">het verbouwen van het pand en het starten van een b&amp;b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het pand en het starten van een b&amp;b aan de Kathoek 5 in Blokzijl,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076</meta:user-defined>
    <meta:user-defined meta:name="OVERHEIDop.GmbID/DC.identifier">gmb-2024-35076</meta:user-defined>
    <meta:user-defined meta:name="OVERHEIDop.versieInformatie"/>
  </office:meta>
</office:document-meta>
</file>