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Laguna 7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7 augustus 2024 besloten een nummerbesluit te nemen met zaaknummer WWK-2024-006551 voor een nieuwe woning op kavel 106 in project "Akkerlanen" op de locatie Laguna te Waalwijk, kadastraal bekend gemeente Waalwijk, sectie H, nr. 1852. </text:p>
            <text:p text:style-name="common-al">
            
          </text:p>
            <text:p text:style-name="common-al">Nummeraanduiding 7 is vastgesteld.</text:p>
            <text:p text:style-name="common-al">
            
          </text:p>
            <text:p text:style-name="common-al">Het besluit is op 8 augustus 2024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50756</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756</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756</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6/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WWK-2024-006551</meta:user-defined>
    <meta:user-defined meta:name="DCTERMS.abstract">Nummerbesluit Laguna 7 Waalwijk (WWK00-H-1852)</meta:user-defined>
    <dc:language>nl</dc:language>
    <meta:user-defined meta:name="OVERHEIDop.locatietype/OVERHEIDop.gebiedsmarkering">Perceel</meta:user-defined>
    <meta:user-defined meta:name="DC.title">Besluit nummeraanduiding,  Laguna 7 Waalwijk</meta:user-defined>
    <meta:user-defined meta:name="DCTERMS.W3CDTF/DCTERMS.available">2024-08-14</meta:user-defined>
    <meta:user-defined meta:name="DCTERMS.W3CDTF/OVERHEIDop.jaargang">2024</meta:user-defined>
    <meta:user-defined meta:name="OVERHEIDop.publicationIssue">350756</meta:user-defined>
    <meta:user-defined meta:name="OVERHEIDop.GmbID/DC.identifier">gmb-2024-350756</meta:user-defined>
    <meta:user-defined meta:name="OVERHEIDop.versieInformatie"/>
  </office:meta>
</office:document-meta>
</file>