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Liebergerweg 802; 1506025</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Gemeenteblad III, 2024 nr. 1506025</text:p>
            <text:p text:style-name="common-al"/>
            <text:p text:style-name="common-al">(aanwijzing gehandicaptenparkeerplaats)</text:p>
            <text:p text:style-name="common-al"/>
            <text:p text:style-name="common-al">De gemeente Hilversum kreeg een aanvraag om bij de woning Liebergerweg 802 het volgende verkeersteken te plaatsen: ‘parkeergelegenheid voor het motor- of gehandicaptenvoertuig dat door of voor het vervoer van gehandicapten wordt gebruikt; tevens parkeerverbod voor andere voertuigen’</text:p>
            <text:p text:style-name="common-al"/>
            <text:p text:style-name="common-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common-al"/>
            <text:p text:style-name="common-al">De aanvrager heeft lichamelijke beperkingen. De aanvrager kreeg in verband hiermee een geldige gehandicaptenparkeerkaart voor 5 jaar volgens de Regeling gehandicaptenparkeerkaart.</text:p>
            <text:p text:style-name="common-al"/>
            <text:p text:style-name="common-al">De aanvrager heeft geen eigen parkeerplaats die hij/zij kan gebruiken om bij de woning te parkeren. Hij/zij kan niet op een andere manier een parkeerplaats krijgen.</text:p>
            <text:p text:style-name="common-al"/>
            <text:p text:style-name="common-al">De aanvraag voldoet aan de voorwaarden volgens het Beleid gehandicaptenparkeerplaatsen.</text:p>
            <text:p text:style-name="common-al"/>
            <text:p text:style-name="common-al">Een gereserveerde parkeerplaats is nodig voor het motorvoertuig dat de aanvrager gebruikt</text:p>
            <text:p text:style-name="common-al"/>
            <text:p text:style-name="common-al">Wij maken een gehandicaptenparkeerplaats altijd zo dicht mogelijk bij het adres van de aanvrager. Wij zien geen grote bezwaren tegen de aanleg van een gehandicaptenparkeerplaats op deze locatie.</text:p>
            <text:p text:style-name="common-al"/>
            <text:p text:style-name="common-al">De locatie aan de Liebergerweg is de meest geschikte locatie voor de gehandicaptenparkeerplaats. </text:p>
            <text:p text:style-name="common-al"/>
            <text:p text:style-name="common-al">De door de korpschef van politie gemandateerde vertegenwoordiger van eenheid Midden</text:p>
            <text:p text:style-name="common-al">Nederland, team Verkeer, adviseert positief op de in te richten gereserveerde</text:p>
            <text:p text:style-name="common-al">gehandicaptenparkeerplaats op weggedeelten in beheer en onderhoud bij de gemeente Hilversum.</text:p>
            <text:p text:style-name="common-al"/>
            <text:p text:style-name="common-al">De Liebergerweg ligt binnen onze gemeente. Wij beheren en onderhouden deze straat.</text:p>
            <text:p text:style-name="common-al"/>
            <text:p text:style-name="common-al">Burgemeester en wethouders van Hilversum besluiten:</text:p>
            <text:p text:style-name="common-al"/>
            <text:p text:style-name="common-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common-al"/>
            <text:p text:style-name="common-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common-al"/>
            <text:p text:style-name="common-al">Ons besluit</text:p>
            <text:p text:style-name="common-al">De aanvrager voldoet aan de criteria. Daarom hebben we het volgende besloten:</text:p>
            <text:p text:style-name="common-al">- We plaatsen het bord E6 van bijlage I RVV 1990 met een onderbord OB309 met kenteken. </text:p>
            <text:p text:style-name="common-al">- We brengen de markering op het wegdek aan bij het huisnummer 802 aan de Liebergerweg. </text:p>
            <text:p text:style-name="common-al">- Dat doen we voor de geldigheidsduur van de gehandicaptenparkeerkaart. </text:p>
            <text:p text:style-name="common-al">- Dit betekent dat andere voertuigen niet mogen parkeren op dat parkeervak.</text:p>
            <text:p text:style-name="common-al"/>
            <text:p text:style-name="common-al">De aanvrager brengt ons op de hoogte als hij/zij:</text:p>
            <text:p text:style-name="common-al">- langere tijd de gehandicaptenparkeerplaats niet meer gebruikt of gaat verhuizen;</text:p>
            <text:p text:style-name="common-al">- een ander voertuig koopt of krijgt;</text:p>
            <text:p text:style-name="common-al">- de gehandicaptenparkeerplaats niet meer nodig heeft;</text:p>
            <text:p text:style-name="common-al">- is gekeurd als bestuurder en een voertuig dat hij/zij zelf bestuurt niet meer gebruikt;</text:p>
            <text:p text:style-name="common-al">- is gekeurd als passagier en zijn/haar huisgenoten geen voertuig meer hebben of kunnen gebruiken. </text:p>
            <text:p text:style-name="common-al"/>
            <text:p text:style-name="common-al">Hilversum, 7 augustus 2024,</text:p>
            <text:p text:style-name="common-al"/>
            <text:p text:style-name="common-al">Met vriendelijke groet,</text:p>
            <text:p text:style-name="common-al">Namens burgemeester en wethouders,</text:p>
            <text:p text:style-name="common-al"/>
            <text:p text:style-name="common-al"/>
            <text:p text:style-name="common-al">Mevrouw F. Mallens</text:p>
            <text:p text:style-name="common-al">Medewerker Backoffice Publiekszaken</text:p>
            <text:p text:style-name="common-al"/>
            <text:p text:style-name="common-al"/>
            <text:p text:style-name="common-al">Deze brief is digitaal aangemaakt en daarom niet ondertekend.</text:p>
            <text:p text:style-name="common-al"/>
            <text:p text:style-name="common-al">Dit besluit wordt op 9 augustus 2024 openbaar gemaakt en gedurende 6 weken in zijn geheel in te zien op de website van de Staatscourant (<text:a xlink:href="http://www.officielebekendmakingen.nl/" xlink:type="simple">www.officielebekendmakingen.nl</text:a>) Dit is de enige rechtsgeldige bekendmaking. </text:p>
            <text:p text:style-name="common-al"/>
            <text:p text:style-name="common-al">
            <text:span text:style-name="nadrukvet">U kunt bezwaar maken </text:span>
          </text:p>
            <text:p text:style-name="common-al">Bent u het niet eens met ons besluit? Dan kunt u hiertegen bezwaar maken. Dat doet u binnen zes weken na datum van deze brief.</text:p>
            <text:p text:style-name="common-al">U kunt uw bezwaar digitaal indienen via het digitale formulier op <text:a xlink:href="" xlink:type="simple">www.hilversum.nl</text:a>. U vindt het formulier via de zoekterm ‘Bezwaar tegen gemeentelijke besluiten’. Per post kan ook (t.a.v. college van burgemeester en wethouders, Postbus 9900, 1201 GM Hilversum)</text:p>
            <text:p text:style-name="common-al">Dit zet u in ieder geval in uw bezwaar: </text:p>
            <text:p text:style-name="common-al"/>
            <text:p text:style-name="common-al">- uw naam, adres en telefoonnummer;</text:p>
            <text:p text:style-name="common-al">- de datum van uw bezwaarschrift;</text:p>
            <text:p text:style-name="common-al">- het besluit waartegen u bezwaar maakt (met datum en kenmerknummer); </text:p>
            <text:p text:style-name="common-al">- de reden van uw bezwaar;</text:p>
            <text:p text:style-name="common-al">- uw handtekening.</text:p>
            <text:p text:style-name="common-al"/>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
            <text:p text:style-name="common-al">Rechtbank Midden-Nederland </text:p>
            <text:p text:style-name="common-al">afdeling Bestuursrecht</text:p>
            <text:p text:style-name="common-al">voorlopige voorzieningen</text:p>
            <text:p text:style-name="common-al">Postbus 16005</text:p>
            <text:p text:style-name="common-al">3500 DA UTRECHT</text:p>
            <text:p text:style-name="common-al"/>
            <text:p text:style-name="common-al">U betaalt hiervoor kosten (griffierecht). Voor de actuele bedragen bel (088) 361 61 61 of kijk op <text:a xlink:href="" xlink:type="simple">www.hilversum.nl</text:a>.</text:p>
            <text:p text:style-name="common-al"/>
            <text:p text:style-name="common-al"/>
            <text:p text:style-name="common-al"/>
            <text:p text:style-name="common-al"/>
            <text:p text:style-name="last-al">Vr150602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74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4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4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Liebergerweg 8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6025</meta:user-defined>
    <meta:user-defined meta:name="OVERHEIDop.verkeersbordcode">E6</meta:user-defined>
    <dc:language>nl</dc:language>
    <meta:user-defined meta:name="OVERHEIDop.locatietype/OVERHEIDop.gebiedsmarkering">Adres</meta:user-defined>
    <meta:user-defined meta:name="DC.title">Verkeersbesluit gehandicaptenparkeerplaats Liebergerweg 802; 1506025</meta:user-defined>
    <meta:user-defined meta:name="DCTERMS.W3CDTF/DCTERMS.available">2024-08-12</meta:user-defined>
    <meta:user-defined meta:name="DCTERMS.W3CDTF/OVERHEIDop.jaargang">2024</meta:user-defined>
    <meta:user-defined meta:name="OVERHEIDop.publicationIssue">350748</meta:user-defined>
    <meta:user-defined meta:name="OVERHEIDop.GmbID/DC.identifier">gmb-2024-350748</meta:user-defined>
    <meta:user-defined meta:name="OVERHEIDop.versieInformatie"/>
  </office:meta>
</office:document-meta>
</file>