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afzetten van het terrein met bouwhekken ter hoogte van de locatie Groenmarkt 12 van 22 juli 2024 tot en met 15 augustus 2024 en van 28 augustus 2024 tot en met 8 oktober 2024 aan Groenmarkt 1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ontheffingen zijn verleend:</text:p>
            <text:p text:style-name="common-al">
            <text:span text:style-name="nadrukvet">Groenmarkt 12, 4201 EE</text:span> (verzonden 25/7 ’24)</text:p>
            <text:p text:style-name="common-al">Vergunning tijdelijk gebruik openbare ruimte voor het gedeeltelijk afzetten van het terrein met bouwhekken ter hoogte van de locatie Groenmarkt 12 in de periode van 22 juli 2024 t/m 15 augustus 2024 en in de periode van 28 augustus 2024 t/m 8 oktober 2024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7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deeltelijk afzetten van het terrein met bouwhekken ter hoogte van de locatie Groenmarkt 12 van 22 juli 2024 tot en met 15 augustus 2024 en van 28 augustus 2024 tot en met 8 oktober 2024 aan Groenmarkt 12 te Gorinchem</meta:user-defined>
    <meta:user-defined meta:name="DCTERMS.W3CDTF/DCTERMS.available">2024-08-13</meta:user-defined>
    <meta:user-defined meta:name="DCTERMS.W3CDTF/OVERHEIDop.jaargang">2024</meta:user-defined>
    <meta:user-defined meta:name="OVERHEIDop.publicationIssue">350747</meta:user-defined>
    <meta:user-defined meta:name="OVERHEIDop.GmbID/DC.identifier">gmb-2024-350747</meta:user-defined>
    <meta:user-defined meta:name="OVERHEIDop.versieInformatie"/>
  </office:meta>
</office:document-meta>
</file>