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De Lind Oisterwijk van 11 november 2024 tot en met vrijdag 10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‘de Oisterwijkse Winterfesten en Winter Village in Oiserwijk, is afgesloten voor alle verkeer behalve voetgangers: </text:p>
            <text:p text:style-name="common-al">• <text:span text:style-name="nadrukvet">De Lind Zuid tussen de Balbian Versterlaan en de Gemullehoekenweg </text:span></text:p>
            <text:p text:style-name="last-al">Van maandag 11 november 2024 tot en met vrijdag 10 jan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5074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74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74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Tijdelijke verkeersmaatregel De Lind Oisterwijk van 11 november 2024 tot en met vrijdag 10 januari 2025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0743</meta:user-defined>
    <meta:user-defined meta:name="OVERHEIDop.GmbID/DC.identifier">gmb-2024-350743</meta:user-defined>
    <meta:user-defined meta:name="OVERHEIDop.versieInformatie"/>
  </office:meta>
</office:document-meta>
</file>