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elijke verkeersmaatregelen) Bouwweek Rhenen Ve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burgemeester of het college van burgemeester en wethouders van de gemeente Rhenen maakt/maken bekend in de periode van maandag 29 juli t/m vrijdag 2 augustus 2024 de volgende vergunningen c.q. ontheffingen zijn verleend:</text:p>
            <text:p text:style-name="tussenkopcur">29 juli 2024</text:p>
            <text:p text:style-name="tussenkopcur">Evenementen - (burg.)</text:p>
            <text:p text:style-name="tussenkopcur">Stichting Ondernemers voor Jongeren = Bouwweek in Rhenen van maandag 19 t/m woensdag 21 augustus 2024 van 08.30 uur tot 16.00 uur en op donderdag 22 augustus 2024 van 11.00 uur tot 20.00 uur op het weiland achter restaurant Moeke aan de Veerweg in Rhenen. </text:p>
            <text:p text:style-name="common-al"/>
            <text:p text:style-name="tussenkopcur">Algemeen</text:p>
            <text:p text:style-name="tussenkopcur">Tijdelijke verkeersmaatregelen; t.b.v.</text:p>
            <text:p text:style-name="common-al">de ‘Bouwweek’ wordt het voetpad aan de Rijnkade in Rhenen afgesloten vanaf maandag 19 augustus 2024 vanaf 08.00 uur tot en met donderdag 22 augustus 2024 tot 21.0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074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4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4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DC.title">Gemeente Rhenen – vergunning c.q. ontheffing (evenement + tijdelijke verkeersmaatregelen) Bouwweek Rhenen Veerweg</meta:user-defined>
    <meta:user-defined meta:name="DCTERMS.W3CDTF/DCTERMS.available">2024-08-14</meta:user-defined>
    <meta:user-defined meta:name="DCTERMS.W3CDTF/OVERHEIDop.jaargang">2024</meta:user-defined>
    <meta:user-defined meta:name="OVERHEIDop.publicationIssue">350740</meta:user-defined>
    <meta:user-defined meta:name="OVERHEIDop.GmbID/DC.identifier">gmb-2024-350740</meta:user-defined>
    <meta:user-defined meta:name="OVERHEIDop.versieInformatie"/>
  </office:meta>
</office:document-meta>
</file>