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ing van de inrichting/leidinggevenden op de Alcoholwetvergunning aan Varken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 </text:p>
            <text:p text:style-name="common-al">
            <text:span text:style-name="nadrukvet">Varkenmarkt 17, 4201 KP</text:span> (verzonden 30/7 ’24)</text:p>
            <text:p text:style-name="common-al">Verleende wijziging inrichting/leidinggevenden Alcoholwetvergun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7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ziging van de inrichting/leidinggevenden op de Alcoholwetvergunning aan Varkenmarkt 17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739</meta:user-defined>
    <meta:user-defined meta:name="OVERHEIDop.GmbID/DC.identifier">gmb-2024-350739</meta:user-defined>
    <meta:user-defined meta:name="OVERHEIDop.versieInformatie"/>
  </office:meta>
</office:document-meta>
</file>