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containers, Turfveldenstraat t.h.v. nummer 1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52 </text:p>
            <text:p text:style-name="common-al"> Omschrijving: plaatsen van twe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fveldenstraat t.h.v. nummer 19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1-2024 </text:p>
            <text:p text:style-name="common-al"> Heeft u direct belang bij deze beslissing? Dan kunt u binnen zes weken, na 18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7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52</meta:user-defined>
    <meta:user-defined meta:name="DCTERMS.abstract">plaatsen van twee containers</meta:user-defined>
    <dc:language>nl</dc:language>
    <meta:user-defined meta:name="OVERHEIDop.locatietype/OVERHEIDop.gebiedsmarkering">Punt</meta:user-defined>
    <meta:user-defined meta:name="DC.title">Besluit op aanvraag: plaatsen van twee containers, Turfveldenstraat t.h.v. nummer 19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73</meta:user-defined>
    <meta:user-defined meta:name="OVERHEIDop.GmbID/DC.identifier">gmb-2024-35073</meta:user-defined>
    <meta:user-defined meta:name="OVERHEIDop.versieInformatie"/>
  </office:meta>
</office:document-meta>
</file>