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uldiging van olympisch baanwielrenner Harrie Lavreysen met aansluitend een feest in het Kloosterpark in Luyksgestel op 15 augustus 2024 op in het Kloosterpark in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4259</text:p>
            <text:p text:style-name="common-al">Plaats/adres: [LGT00F01789] Luyksgestel F 1789</text:p>
            <text:p text:style-name="common-al">Omschrijving: huldiging van olympisch baanwielrenner Harrie Lavreysen met aansluitend een feest in het Kloosterpark in Luyksgestel op 15 augustus 2024</text:p>
            <text:p text:style-name="common-al">Activiteit(en): Afwijken bestaande verkeerssituatie, Alcohol (evenement), Evenement, Gebruik openbare ruimte, Produceren geluid, Vuurwerk</text:p>
            <text:p text:style-name="common-al">Het besluit is verstuurd op <text:span text:style-name="nadrukvet">8 augustus 2024.</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50728</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728</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728</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4259</meta:user-defined>
    <meta:user-defined meta:name="DCTERMS.abstract">huldiging van olympisch baanwielrenner Harrie Lavreysen met aansluitend een feest in het Kloosterpark in Luyksgestel op 15 augustus 2024</meta:user-defined>
    <dc:language>nl</dc:language>
    <meta:user-defined meta:name="OVERHEIDop.locatietype/OVERHEIDop.gebiedsmarkering">Punt</meta:user-defined>
    <meta:user-defined meta:name="DC.title">Toestemming voor huldiging van olympisch baanwielrenner Harrie Lavreysen met aansluitend een feest in het Kloosterpark in Luyksgestel op 15 augustus 2024 op in het Kloosterpark in Luyksgestel</meta:user-defined>
    <meta:user-defined meta:name="DCTERMS.W3CDTF/DCTERMS.available">2024-08-12</meta:user-defined>
    <meta:user-defined meta:name="DCTERMS.W3CDTF/OVERHEIDop.jaargang">2024</meta:user-defined>
    <meta:user-defined meta:name="OVERHEIDop.publicationIssue">350728</meta:user-defined>
    <meta:user-defined meta:name="OVERHEIDop.GmbID/DC.identifier">gmb-2024-350728</meta:user-defined>
    <meta:user-defined meta:name="OVERHEIDop.versieInformatie"/>
  </office:meta>
</office:document-meta>
</file>